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ning, Zeven Provinciënweg Kad. sect. A nr. 180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64</text:p>
            <text:p text:style-name="common-al">OLO-nummer: 3701125</text:p>
            <text:p text:style-name="common-al">Datum indiening: 1 juni 2018</text:p>
            <text:p text:style-name="common-al">Omschrijving: nieuwbouw woning  </text:p>
            <text:p text:style-name="common-al">Adres: Zeven Provinciënweg Kad. sect. A nr. 1802</text:p>
            <text:p text:style-name="common-al">Activiteiten: Bouwen, Rijksmonument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81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woning, Zeven Provinciënweg Kad. sect. A nr. 1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11</meta:user-defined>
    <meta:user-defined meta:name="OVERHEIDop.GmbID/DC.identifier">gmb-2018-153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Z</meta:user-defined>
    <meta:user-defined meta:name="OVERHEIDop.woonplaats">Arnhem</meta:user-defined>
    <meta:user-defined meta:name="OVERHEIDop.straatnaam">Zeven Provincië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09 449735</meta:user-defined>
    <meta:user-defined meta:name="OVERHEIDop.versieInformatie"/>
  </office:meta>
</office:document-meta>
</file>