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59, (11026279) verbouwen van de voorgevel en de rechterzijgevel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59, (11026279) verbouwen van de voorgevel en de rechterzijgevel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0</meta:user-defined>
    <meta:user-defined meta:name="OVERHEIDop.GmbID/DC.identifier">gmb-2018-153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