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anderen pui achtergevel en aanverwante indeling (rijksmonument), Prins Hendrikstraat 44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318</text:p>
            <text:p text:style-name="common-al">OLO-nummer: 3784311</text:p>
            <text:p text:style-name="common-al">Datum indiening: 6 juli 2018</text:p>
            <text:p text:style-name="common-al">Omschrijving: veranderen pui achtergevel en aanverwante indeling (rijksmonument)</text:p>
            <text:p text:style-name="common-al">Adres: Prins Hendrikstraat 44 </text:p>
            <text:p text:style-name="common-al">Activiteiten: Bouwen, Slopen BDS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80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0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0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anderen pui achtergevel en aanverwante indeling (rijksmonument), Prins Hendrik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08</meta:user-defined>
    <meta:user-defined meta:name="OVERHEIDop.GmbID/DC.identifier">gmb-2018-153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GS 42</meta:user-defined>
    <meta:user-defined meta:name="OVERHEIDop.woonplaats">Arnhem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67 443764</meta:user-defined>
    <meta:user-defined meta:name="OVERHEIDop.versieInformatie"/>
  </office:meta>
</office:document-meta>
</file>