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Wilhelminastraat 20a, 20b en 20c te Grou, (11026571) vervangen van 3 autoboxen, verzenddatum 0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80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0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0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es Wilhelminastraat 20a, 20b en 20c te Grou, (11026571) vervangen van 3 autoboxen, verzenddatum 0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07</meta:user-defined>
    <meta:user-defined meta:name="OVERHEIDop.GmbID/DC.identifier">gmb-2018-153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KE 20</meta:user-defined>
    <meta:user-defined meta:name="OVERHEIDop.woonplaats">Grou</meta:user-defined>
    <meta:user-defined meta:name="OVERHEIDop.straatnaam">Prinses Wilhelmin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82 567433</meta:user-defined>
    <meta:user-defined meta:name="OVERHEIDop.versieInformatie"/>
  </office:meta>
</office:document-meta>
</file>