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galileën 129, (11024613) verbouwen en uitbreiden van het wijkgebouw, verzenddatum 05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ldegalileën 129, (11024613) verbouwen en uitbreiden van het wijkgebouw, verzenddatum 05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06</meta:user-defined>
    <meta:user-defined meta:name="OVERHEIDop.GmbID/DC.identifier">gmb-2018-153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AC 129</meta:user-defined>
    <meta:user-defined meta:name="OVERHEIDop.woonplaats">Leeuwarden</meta:user-defined>
    <meta:user-defined meta:name="OVERHEIDop.straatnaam">Oldegalileë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5 580358</meta:user-defined>
    <meta:user-defined meta:name="OVERHEIDop.versieInformatie"/>
  </office:meta>
</office:document-meta>
</file>