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7 (kavel 10) te Jirnsum, (11025608) bouwen van een vrijstaande woning met een bijgebouw, verzenddatum 0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7 (kavel 10) te Jirnsum, (11025608) bouwen van een vrijstaande woning met een bijgebouw, verzenddatum 0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04</meta:user-defined>
    <meta:user-defined meta:name="OVERHEIDop.GmbID/DC.identifier">gmb-2018-153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