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verdijkje 68 SPOR, (11026542) plaatsen van een luchthal in de winter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lverdijkje 68 SPOR, (11026542) plaatsen van een luchthal in de winter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3</meta:user-defined>
    <meta:user-defined meta:name="OVERHEIDop.GmbID/DC.identifier">gmb-2018-153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68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00 580031</meta:user-defined>
    <meta:user-defined meta:name="OVERHEIDop.versieInformatie"/>
  </office:meta>
</office:document-meta>
</file>