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irco unit op plat dak van de keuken aan de achterzijde van de woning, Hazelaarstraat 5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262</text:p>
            <text:p text:style-name="common-al">OLO-nummer: 3777991</text:p>
            <text:p text:style-name="common-al">Datum indiening: 5 juli 2018</text:p>
            <text:p text:style-name="common-al">Omschrijving: airco unit op plat dak van de keuken aan de achterzijde van de woning</text:p>
            <text:p text:style-name="common-al">Adres: Hazelaarstraat 59 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80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irco unit op plat dak van de keuken aan de achterzijde van de woning, Hazelaar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00</meta:user-defined>
    <meta:user-defined meta:name="OVERHEIDop.GmbID/DC.identifier">gmb-2018-153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AE 59</meta:user-defined>
    <meta:user-defined meta:name="OVERHEIDop.woonplaats">Arnhem</meta:user-defined>
    <meta:user-defined meta:name="OVERHEIDop.straatnaam">Hazelaa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7 442528</meta:user-defined>
    <meta:user-defined meta:name="OVERHEIDop.versieInformatie"/>
  </office:meta>
</office:document-meta>
</file>