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/uitbreiden van het bedrijfspand en het plaatsen van reclame, Rijksweg 113a, 6271 AD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113a, 6271 AD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/uitbreiden van het bedrijfspand en het plaatsen van reclame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/uitbreiden van het bedrijfspand en het plaatsen van reclame, Rijksweg 113a, 6271 AD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80</meta:user-defined>
    <meta:user-defined meta:name="OVERHEIDop.GmbID/DC.identifier">gmb-2018-1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D 113a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79 314248</meta:user-defined>
    <meta:user-defined meta:name="OVERHEIDop.versieInformatie"/>
  </office:meta>
</office:document-meta>
</file>