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ijk 9, 5328 BE Rossum</text:p>
            <text:p text:style-name="common-al">De verleende vergunning is verzonden op 18 december 2017 en heeft betrekking op het vergroten van de woning en herbouwen bijge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dijk 9,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38</meta:user-defined>
    <meta:user-defined meta:name="OVERHEIDop.GmbID/DC.identifier">gmb-2018-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E 9</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37 423445</meta:user-defined>
    <meta:user-defined meta:name="OVERHEIDop.versieInformatie"/>
  </office:meta>
</office:document-meta>
</file>