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kenskamp 5 (Hikkemieden) te Wirdum, (11023362) bouwen van een vrijstaande woning met een oprit, verzenddatum 03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79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kenskamp 5 (Hikkemieden) te Wirdum, (11023362) bouwen van een vrijstaande woning met een oprit, verzenddatum 03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799</meta:user-defined>
    <meta:user-defined meta:name="OVERHEIDop.GmbID/DC.identifier">gmb-2018-153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Wirdum</meta:user-defined>
    <meta:user-defined meta:name="OVERHEIDop.straatnaam">Dekenskam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55 573486</meta:user-defined>
    <meta:user-defined meta:name="OVERHEIDop.versieInformatie"/>
  </office:meta>
</office:document-meta>
</file>