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taerdstraat 55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otaerdstraat 55 te Steyl</text:span>
          </text:p>
            <text:p text:style-name="common-al">Voor het verwijderen van asbesthoudende materialen</text:p>
            <text:p text:style-name="common-al">Afrondingsbrief verzonden op 16 juli 2018</text:p>
            <text:p text:style-name="common-al">Kenmerk 135451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379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79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79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Potaerdstraat 55 te Stey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793</meta:user-defined>
    <meta:user-defined meta:name="OVERHEIDop.GmbID/DC.identifier">gmb-2018-153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5SX 25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774.09 372069.58</meta:user-defined>
    <meta:user-defined meta:name="OVERHEIDop.versieInformatie"/>
  </office:meta>
</office:document-meta>
</file>