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Schaapsbergweg, 58, het verstevigen van enkele betonfundaties op transformatorstation Musselkanaal-Zandber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/>
            <text:p text:style-name="common-al">Datum besluit: 11 juli 2018</text:p>
            <text:p text:style-name="common-al">Het college van burgemeester en wethouders van de gemeente Borger-Odoorn deelt mee dat de volgende omgevingsvergunningen zijn verleend:</text:p>
            <text:p text:style-name="common-al"/>
            <text:p text:style-name="common-al">
            <text:span text:style-name="nadrukvet">Zandberg</text:span>
          </text:p>
            <text:p text:style-name="common-al">Schaapsbergweg58,  </text:p>
            <text:p text:style-name="common-al">het verstevigen van enkele betonfundaties op transformatorstation Musselkanaal-Zandberg, (11571-2018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379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9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9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Zandberg, Schaapsbergweg, 58, het verstevigen van enkele betonfundaties op transformatorstation Musselkanaal-Zandber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790</meta:user-defined>
    <meta:user-defined meta:name="OVERHEIDop.GmbID/DC.identifier">gmb-2018-153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64PC 58</meta:user-defined>
    <meta:user-defined meta:name="OVERHEIDop.woonplaats">Zandberg</meta:user-defined>
    <meta:user-defined meta:name="OVERHEIDop.straatnaam">Schaapsberg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709 549125</meta:user-defined>
    <meta:user-defined meta:name="OVERHEIDop.versieInformatie"/>
  </office:meta>
</office:document-meta>
</file>