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60, 9723 TM Groningen – intern wijzigen pand (17-01-2018, 20177306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weg 60, 9723 TM Groningen – intern wijzigen pand (17-01-2018, 201773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79</meta:user-defined>
    <meta:user-defined meta:name="OVERHEIDop.GmbID/DC.identifier">gmb-2018-1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60</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0 580524</meta:user-defined>
    <meta:user-defined meta:name="OVERHEIDop.versieInformatie"/>
  </office:meta>
</office:document-meta>
</file>