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99, het bouw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11 jul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Nieuw-Buinen</text:span>
          </text:p>
            <text:p text:style-name="common-al">Westerdiep 99, 9521KL, </text:p>
            <text:p text:style-name="common-al">het bouwen van een woning en het aanleggen van een uitrit, (10056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8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99, het bouwen van een woning en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88</meta:user-defined>
    <meta:user-defined meta:name="OVERHEIDop.GmbID/DC.identifier">gmb-2018-153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99 554735</meta:user-defined>
    <meta:user-defined meta:name="OVERHEIDop.versieInformatie"/>
  </office:meta>
</office:document-meta>
</file>