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uitengebied, Coördinatieregeling ontwerpbestemmingsplan ‘Buitengebied, zonnepark Paardetangendijk Buinerveen’ en ontwerp-omgevingsvergunning voor het realiseren van het zonnepark Paardetangedijk Buiner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ger-Odoorn maken bekend dat de coördinatieregeling ex artikel 3.30 Wet ruimtelijke ordening wordt toegepast voor het bestemmingsplan ‘Buitengebied, zonnepark Paardetangendijk Buinerveen’ en de omgevingsvergunning voor de aanleg van dit gehele zonnepark. </text:p>
            <text:p text:style-name="common-al"/>
            <text:p text:style-name="common-al">Het plangebied betreft de realisatie van een zonnepark op de percelen ten zuidoosten van de provinciale weg N374 en ten noordwesten van de Paardetangendijk. Het plan is circa 41 hectare groot en is voorzien van een landschappelijk inpassingsplan. Het zonnepark voorziet ook in de daarbij behorende nutsvoorzieningen, gebouwen, bouwwerken geen gebouwen zijnde, de aanleg van infrastructuur en het (eventueel) aanbrengen van een aardewal, conform het landschappelijk inpassingsplan. De percelen zijn kadastraal bekend: Borger, sectie N, nummers 1412, 453, 452, 836, 1558, 1559, 1561 en 1562..</text:p>
            <text:p text:style-name="common-al"/>
            <text:p text:style-name="common-al">Op 26 april 2018 heeft de gemeenteraad een algehele gemeentelijk coördinatiebesluit genomen voor de realisatie van zonneparken. De coördinatieregeling maakt het mogelijk om gecoördineerd over het bestemmingsplan en de omgevingsvergunning te besluiten. Dit betekent dat voor de besluiten die genomen moeten worden ten behoeve van de realisatie van het gehele zonnepark in het plangebied ‘Buitengebied, zonnepark Paardetangendijk Buinerveen’ gelijktijdig dezelfde procedure wordt doorlopen. Tegen het besluit tot het van toepassing verklaren van de coördinatieregeling kan geen bezwaar of beroep worden ingediend.</text:p>
            <text:p text:style-name="common-al"/>
            <text:p text:style-name="common-al">Burgemeester en wethouders van Borger-Odoorn maken daarom bekend dat, op grond van artikel 3.31 van de Wet ruimtelijke ordening en afdeling 3.4 van de Algemene wet bestuursrecht, de volgende ontwerpbesluiten ter inzage liggen:</text:p>
            <text:p text:style-name="common-al"/>
            <text:p text:style-name="tussenkopcur">Ontwerpbestemmingsplan</text:p>
            <text:p text:style-name="common-al">Het ontwerp van het bestemmingsplan ‘Buitengebied, zonnepark Paardetangendijk Buinerveen’ ter voldoening aan artikel 3.8 van de Wet ruimtelijke ordening. </text:p>
            <text:p text:style-name="common-al"/>
            <text:p text:style-name="common-al">Het bestemmingsplan maakt het aanleggen van het zonnepark mogelijk, met de daarbij behorende nutsvoorzieningen, gebouwen, bouwwerken geen gebouwen zijnde, de aanleg van infrastructuur en het aanbrengen van een aarden wal in het plangebied ‘Buitengebied, zonnepark Paardetangendijk Buinerveen’ in voornoemd plangebied.</text:p>
            <text:p text:style-name="common-al"/>
            <text:p text:style-name="tussenkopcur">Ontwerp omgevingsvergunning gehele zonnepark</text:p>
            <text:p text:style-name="common-al">De ontwerp-omgevingsvergunning in het kader van de Wet algemene bepalingen omgevingsrecht. </text:p>
            <text:p text:style-name="common-al"/>
            <text:p text:style-name="common-al">De omgevingsvergunning voorziet in de aanleg van het zonnepark in voornoemd plangebied, met de daarbij behorende nutsvoorzieningen, gebouwen, bouwwerken geen gebouwen zijnde, de aanleg van infrastructuur en het aanbrengen van een aarden wal in het plangebied ‘Buitengebied, zonnepark Paardetangendijk Buinerveen’.</text:p>
            <text:p text:style-name="common-al"/>
            <text:p text:style-name="tussenkopcur">Procedure / zienswijze </text:p>
            <text:p text:style-name="common-al">Het ontwerpbestemmingsplan en –vaststellingsbesluit, evenals de ontwerp-omgevingsvergunning met bijbehorende stukken liggen tegelijkertijd met ingang van 19 juli 2018 tot en met 29 augustus 2018 ter inzage in het Klantcontactcentrum. Het bestemmingsplan is digitaal in te zien op <text:a xlink:href="http://www.ruimtelijkeplannen.nl/web-roo/?planidn= NL.IMRO.1681.00BP0053-OW01" xlink:type="simple">http://www.ruimtelijkeplannen.nl/web-roo/?planidn= NL.IMRO.1681.00BP0053-OW01</text:a> of in het <text:a xlink:href="https://www.borger-odoorn.nl/bestuur-en-organisatie/contact.html" xlink:type="simple">Klantcontactcentrum</text:a>.</text:p>
            <text:p text:style-name="common-al"/>
            <text:p text:style-name="common-al">Gedurende de termijn van de terinzagelegging kan een ieder schriftelijk of mondeling een zienswijze naar voren brengen. Ten aanzien van het ontwerpbestemmingsplan kunt u uw zienswijze richting aan de <text:span text:style-name="nadrukvet">gemeenteraad</text:span>, Postbus 3, 7875 ZG Exloo en ten aanzien van de ontwerp-omgevingsvergunning bij <text:span text:style-name="nadrukvet">burgemeester en wethouders</text:span> van Borger-Odoorn.</text:p>
            <text:p text:style-name="common-al"/>
            <text:p text:style-name="last-al">Desgevraagd zijn beide ontwerpbesluiten ten minste gedurende drie aaneengesloten uren per week buiten de openingstijden worden ingezien. Maak daarvoor een afspraak met het Klantcontactcentru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53786</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6</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786</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uitengebied, Coördinatieregeling ontwerpbestemmingsplan ‘Buitengebied, zonnepark Paardetangendijk Buinerveen’ en ontwerp-omgevingsvergunning voor het realiseren van het zonnepark Paardetangedijk Buiner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786</meta:user-defined>
    <meta:user-defined meta:name="OVERHEIDop.GmbID/DC.identifier">gmb-2018-1537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24</meta:user-defined>
    <meta:user-defined meta:name="OVERHEIDop.woonplaats">Buinerveen</meta:user-defined>
    <meta:user-defined meta:name="OVERHEIDop.straatnaam">Paardetangendijk</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4254 551277</meta:user-defined>
    <meta:user-defined meta:name="OVERHEIDop.versieInformatie"/>
  </office:meta>
</office:document-meta>
</file>