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Coördinatieregeling ontwerpbestemmingsplan ‘Buitengebied, zonnepark Valthermond M2883’ en ontwerp-omgevingsvergunning voor het realiseren van het zonnepark Valthermond M2883 én ontwerpbestemmingsplan ‘Buitengebied, zonnepark Valthermond M3006’ en ontwerp-omgevingsvergunning voor het realiseren van het zonnepark Valthermond M3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e coördinatieregeling ex artikel 3.30 Wet ruimtelijke ordening wordt toegepast voor de bestemmingsplannen: </text:p>
            <text:p text:style-name="common-al">‘Buitengebied, zonnepark Valthermond M2883’ en de omgevingsvergunning voor de aanleg van dit gehele zonnepark én</text:p>
            <text:p text:style-name="common-al">‘Buitengebied, zonnepark Valthermond M3006’ en de omgevingsvergunning voor de aanleg van dit gehele zonnepark.</text:p>
            <text:p text:style-name="common-al"/>
            <text:p text:style-name="common-al">Beide aangrenzende plangebieden betreft de percelen ten noorden van de kern Valthermond, nabij de zuidoosthoek van de kruising Valtherblokken-Noord en De Dreef. Beide zonneparken voorziet ook in de daarbij behorende nutsvoorzieningen, gebouwen, bouwwerken geen gebouwen zijnde, de aanleg van infrastructuur en het (eventueel) aanbrengen van een aardewal, conform een landschappelijk inpassingsplan. De percelen zijn kadastraal bekend: kadastraal bekend: Odoorn, sectie M, nummer 2883 en 3006.</text:p>
            <text:p text:style-name="common-al"/>
            <text:p text:style-name="common-al">Op 26 april 2018 heeft de gemeenteraad een algehele gemeentelijk coördinatiebesluit genomen voor de realisatie van zonneparken. De coördinatieregeling maakt het mogelijk om gecoördineerd over het bestemmingsplan en de omgevingsvergunning te besluiten. Dit betekent dat voor de besluiten die genomen moeten worden ten behoeve van de realisatie van de gehele zonneparken in het plangebied ‘Buitengebied, Valthermond M2883’ en ‘Buitengebied, Valthermond M3006’ gelijktijdig dezelfde procedure wordt doorlopen. Tegen het besluit tot het van toepassing verklaren van de coördinatieregeling kan geen bezwaar of beroep worden ingediend.</text:p>
            <text:p text:style-name="common-al"/>
            <text:p text:style-name="common-al">Burgemeester en wethouders van Borger-Odoorn maken daarom bekend dat, op grond van artikel 3.31 van de Wet ruimtelijke ordening en afdeling 3.4 van de Algemene wet bestuursrecht, de volgende ontwerpbesluiten ter inzage liggen:</text:p>
            <text:p text:style-name="common-al"/>
            <text:p text:style-name="tussenkopcur">Ontwerpbestemmingsplannen</text:p>
            <text:p text:style-name="common-al">Beide ontwerpen van de bestemmingsplannen ‘Buitengebied, Valthermond M2883’ en ‘Buitengebied, Valthermond M3006’ ter voldoening aan artikel 3.8 van de Wet ruimtelijke ordening. </text:p>
            <text:p text:style-name="common-al"/>
            <text:p text:style-name="common-al">Beide bestemmingsplannen maken het aanleggen van de aangrenzende zonneparken mogelijk, met de daarbij behorende nutsvoorzieningen, gebouwen, bouwwerken geen gebouwen zijnde, de aanleg van infrastructuur en het aanbrengen van een aarden wal in de plangebieden ‘Buitengebied, Valthermond M2883’ en ‘Buitengebied, Valthermond M3006’ in voornoemde plangebieden.</text:p>
            <text:p text:style-name="common-al"/>
            <text:p text:style-name="tussenkopcur">Ontwerp omgevingsvergunningen gehele zonneparken</text:p>
            <text:p text:style-name="common-al">De ontwerp-omgevingsvergunningen in het kader van de Wet algemene bepalingen omgevingsrecht. </text:p>
            <text:p text:style-name="common-al"/>
            <text:p text:style-name="common-al">De omgevingsvergunningen voorzien in de aanleg van twee aangrenzende zonneparken in voornoemde plangebieden, met de daarbij behorende nutsvoorzieningen, gebouwen, bouwwerken geen gebouwen zijnde, de aanleg van infrastructuur en het aanbrengen van een aarden wal in de plangebieden ‘Buitengebied, Valthermond M2883’ en ‘Buitengebied, Valthermond M3006’.</text:p>
            <text:p text:style-name="common-al"/>
            <text:p text:style-name="tussenkopcur">Procedure / zienswijze </text:p>
            <text:p text:style-name="common-al">Beide ontwerpbestemmingsplannen en –vaststellingsbesluiten, evenals beide ontwerp-omgevingsvergunningen met bijbehorende stukken liggen tegelijkertijd met ingang van 19 juli 2018 tot en met 29 augustus 2018 ter inzage in het Klantcontactcentrum. De digitale versie is in te zien via:</text:p>
            <text:p text:style-name="common-al">bestemmingsplan ‘Buitengebied, Valthermond M2883’: <text:a xlink:href="http://www.ruimtelijkeplannen.nl/web-roo/?planidn= NL.IMRO.1681.00BP0057-OW01" xlink:type="simple">http://www.ruimtelijkeplannen.nl/web-roo/?planidn= NL.IMRO.1681.00BP0057-OW01</text:a>;</text:p>
            <text:p text:style-name="common-al">bestemmingsplan ‘Buitengebied, Valthermond M3006’: <text:a xlink:href="http://www.ruimtelijkeplannen.nl/web-roo/?planidn= NL.IMRO.1681.00BP0058-OW01" xlink:type="simple">http://www.ruimtelijkeplannen.nl/web-roo/?planidn= NL.IMRO.1681.00BP0058-OW01</text:a>.</text:p>
            <text:p text:style-name="common-al"/>
            <text:p text:style-name="common-al">Gedurende de termijn van de terinzagelegging kan een ieder schriftelijk of mondeling een zienswijze naar voren brengen. Ten aanzien van de ontwerpbestemmingsplannen kunt u uw zienswijze richting aan de <text:span text:style-name="nadrukvet">gemeenteraad</text:span>, Postbus 3, 7875 ZG Exloo en ten aanzien van de ontwerp-omgevingsvergunningen bij <text:span text:style-name="nadrukvet">burgemeester en wethouders</text:span> van Borger-Odoorn.</text:p>
            <text:p text:style-name="common-al"/>
            <text:p text:style-name="last-al">Desgevraagd zijn alle ontwerpbesluiten ten minste gedurende drie aaneengesloten uren per week buiten de openingstijden worden ingezien. Maak daarvoor een afspraak met het <text:a xlink:href="https://www.borger-odoorn.nl/bestuur-en-organisatie/contact.html" xlink:type="simple">Klantcontactcentrum</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78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tengebied, Coördinatieregeling ontwerpbestemmingsplan ‘Buitengebied, zonnepark Valthermond M2883’ en ontwerp-omgevingsvergunning voor het realiseren van het zonnepark Valthermond M2883 én ontwerpbestemmingsplan ‘Buitengebied, zonnepark Valthermond M3006’ en ontwerp-omgevingsvergunning voor het realiseren van het zonnepark Valthermond M3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82</meta:user-defined>
    <meta:user-defined meta:name="OVERHEIDop.GmbID/DC.identifier">gmb-2018-15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TD 21</meta:user-defined>
    <meta:user-defined meta:name="OVERHEIDop.woonplaats">Valthermond</meta:user-defined>
    <meta:user-defined meta:name="OVERHEIDop.straatnaam">Valtherblokken-Noord</meta:user-defined>
    <meta:user-defined meta:name="OVERHEID.PostcodeHuisnummer/OVERHEIDop.postcodeHuisnummer">7875</meta:user-defined>
    <meta:user-defined meta:name="OVERHEIDop.woonplaats">Exloërvee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516 543035</meta:user-defined>
    <meta:user-defined meta:name="OVERHEID.EPSG28992/DC.spatial">257190 543451</meta:user-defined>
    <meta:user-defined meta:name="OVERHEIDop.versieInformatie"/>
  </office:meta>
</office:document-meta>
</file>