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aanderij 8 en 8 A: verleende vergunning nieuwbouw dubbele loods (OV 20180176/35992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uli 2018</text:span> is een omgevingsvergunning verleend voor deze locatie (<text:span text:style-name="nadrukvet">kavel B8b</text:span>). Het gaat om het <text:span text:style-name="nadrukvet">bouwen van een dubbele bedrijfs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8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8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8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aanderij 8 en 8 A: verleende vergunning nieuwbouw dubbele loods (OV 20180176/3599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80</meta:user-defined>
    <meta:user-defined meta:name="OVERHEIDop.GmbID/DC.identifier">gmb-2018-153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WD</meta:user-defined>
    <meta:user-defined meta:name="OVERHEIDop.woonplaats">Lemmer</meta:user-defined>
    <meta:user-defined meta:name="OVERHEIDop.straatnaam">Taanderij</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478 541086</meta:user-defined>
    <meta:user-defined meta:name="OVERHEIDop.versieInformatie"/>
  </office:meta>
</office:document-meta>
</file>