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P padddepoel, Pleiadenlaan 4, Groningen –Tijdelijke grondwaterverlaging t.b.v. inspectiewerkzaamheden aan ondergrondsetanks. Onttrekking d.m (2018701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7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P padddepoel, Pleiadenlaan 4, Groningen –Tijdelijke grondwaterverlaging t.b.v. inspectiewerkzaamheden aan ondergrondsetanks. Onttrekking d.m (201870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78</meta:user-defined>
    <meta:user-defined meta:name="OVERHEIDop.GmbID/DC.identifier">gmb-2018-153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G 4</meta:user-defined>
    <meta:user-defined meta:name="OVERHEIDop.woonplaats">Groningen</meta:user-defined>
    <meta:user-defined meta:name="OVERHEIDop.straatnaam">Pleiad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18 583150</meta:user-defined>
    <meta:user-defined meta:name="OVERHEIDop.versieInformatie"/>
  </office:meta>
</office:document-meta>
</file>