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Sint Odulphusstraat 69: verleende vergunning verbouwen pand (OV 20180239/36363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18</text:span> is een omgevingsvergunning verleend voor deze locatie. Het gaat om het <text:span text:style-name="nadrukvet"><text:span text:style-name="nadrukvet">verbouwen van het pand (betreft het intern verbouwen van de foyer en het plaatsen van nieuwe kozijnen in de noordwestgevel)</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Sint Odulphusstraat 69: verleende vergunning verbouwen pand (OV 20180239/3636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77</meta:user-defined>
    <meta:user-defined meta:name="OVERHEIDop.GmbID/DC.identifier">gmb-2018-153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SZ 69</meta:user-defined>
    <meta:user-defined meta:name="OVERHEIDop.woonplaats">Bakhuizen</meta:user-defined>
    <meta:user-defined meta:name="OVERHEIDop.straatnaam">Sint Odulphus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590 542426</meta:user-defined>
    <meta:user-defined meta:name="OVERHEIDop.versieInformatie"/>
  </office:meta>
</office:document-meta>
</file>