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okkewiel 5 en 7: verleende vergunning twee units (OV 20180260/37047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8</text:span> is een omgevingsvergunning verleend voor deze locatie. Het gaat om het <text:span text:style-name="nadrukvet">plaatsen van twee bedrijfsunit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okkewiel 5 en 7: verleende vergunning twee units (OV 20180260/3704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4</meta:user-defined>
    <meta:user-defined meta:name="OVERHEIDop.GmbID/DC.identifier">gmb-2018-153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Bokkewi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217 552955</meta:user-defined>
    <meta:user-defined meta:name="OVERHEIDop.versieInformatie"/>
  </office:meta>
</office:document-meta>
</file>