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nabij De Lytse Brekken 1: verleende vergunning aanvullen petgaten (OV 20180261/36839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8</text:span> is een omgevingsvergunning verleend voor deze locatie. Het gaat om het <text:span text:style-name="nadrukvet">aanvullen van petgaten met grond afkomstig uit natuurvriendelijke oever Follegasloo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nabij De Lytse Brekken 1: verleende vergunning aanvullen petgaten (OV 20180261/3683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3</meta:user-defined>
    <meta:user-defined meta:name="OVERHEIDop.GmbID/DC.identifier">gmb-2018-153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XA 1</meta:user-defined>
    <meta:user-defined meta:name="OVERHEIDop.woonplaats">Follega</meta:user-defined>
    <meta:user-defined meta:name="OVERHEIDop.straatnaam">De Lytse Brekk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20 545738</meta:user-defined>
    <meta:user-defined meta:name="OVERHEIDop.versieInformatie"/>
  </office:meta>
</office:document-meta>
</file>