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Ballingbuer 5: verleende vergunning stacaravan (OV 20180297/37535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juli 2018</text:span> is een omgevingsvergunning verleend voor deze locatie. Het gaat om het <text:span text:style-name="nadrukvet">plaatsen van een stacaravan (tijdelijk: gedurende maximaal twee jaar, in verband met de bouw van een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77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7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ingarijp, Ballingbuer 5: verleende vergunning stacaravan (OV 20180297/37535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71</meta:user-defined>
    <meta:user-defined meta:name="OVERHEIDop.GmbID/DC.identifier">gmb-2018-153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1AJ 10</meta:user-defined>
    <meta:user-defined meta:name="OVERHEIDop.woonplaats">Goingarijp</meta:user-defined>
    <meta:user-defined meta:name="OVERHEIDop.straatnaam">Ballingbu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0622 557524</meta:user-defined>
    <meta:user-defined meta:name="OVERHEIDop.versieInformatie"/>
  </office:meta>
</office:document-meta>
</file>