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5-1-1">
      <style:table-column-properties style:rel-column-width="12*"/>
    </style:style>
    <style:style style:family="table-column" style:parent-style-name="colspec" style:name="id1-3-2-2-1-55-1-2">
      <style:table-column-properties style:rel-column-width="0*"/>
    </style:style>
    <style:style style:family="table-column" style:parent-style-name="colspec" style:name="id1-3-2-2-1-55-1-3">
      <style:table-column-properties style:rel-column-width="22*"/>
    </style:style>
    <style:style style:family="table-column" style:parent-style-name="colspec" style:name="id1-3-2-2-1-55-1-4">
      <style:table-column-properties style:rel-column-width="25*"/>
    </style:style>
    <style:style style:family="table-column" style:parent-style-name="colspec" style:name="id1-3-2-2-1-55-1-5">
      <style:table-column-properties style:rel-column-width="12*"/>
    </style:style>
    <style:style style:family="table-column" style:parent-style-name="colspec" style:name="id1-3-2-2-1-57-1-1">
      <style:table-column-properties style:rel-column-width="11*"/>
    </style:style>
    <style:style style:family="table-column" style:parent-style-name="colspec" style:name="id1-3-2-2-1-57-1-2">
      <style:table-column-properties style:rel-column-width="22*"/>
    </style:style>
    <style:style style:family="table-column" style:parent-style-name="colspec" style:name="id1-3-2-2-1-57-1-3">
      <style:table-column-properties style:rel-column-width="25*"/>
    </style:style>
    <style:style style:family="table-column" style:parent-style-name="colspec" style:name="id1-3-2-2-1-57-1-4">
      <style:table-column-properties style:rel-column-width="12*"/>
    </style:style>
    <style:style style:family="table-column" style:parent-style-name="colspec" style:name="id1-3-2-2-1-137-1-1">
      <style:table-column-properties style:rel-column-width="26*"/>
    </style:style>
    <style:style style:family="table-column" style:parent-style-name="colspec" style:name="id1-3-2-2-1-137-1-2">
      <style:table-column-properties style:rel-column-width="9*"/>
    </style:style>
    <style:style style:family="table-column" style:parent-style-name="colspec" style:name="id1-3-2-2-1-137-1-3">
      <style:table-column-properties style:rel-column-width="17*"/>
    </style:style>
    <style:style style:family="table-column" style:parent-style-name="colspec" style:name="id1-3-2-2-1-137-1-4">
      <style:table-column-properties style:rel-column-width="19*"/>
    </style:style>
  </office:automatic-styles>
  <office:body>
    <office:text>
      <text:p text:style-name="new_page_staatscourant"/>
      <text:p text:style-name="single-kop-titel">Bijlagen bij de Nadere Regeling Sociaal Domein gemeente Eindhov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Eindhoven maakt bekend dat het in zijn vergadering van 26 juni 2018 heeft vastgesteld, de Bijlagen bij de Nadere Regeling Sociaal Domein gemeente Eindhoven.</text:p>
            <text:p text:style-name="al"/>
            <text:p text:style-name="al">
            <text:span text:style-name="nadrukvet">Bijlage 1.</text:span>
            <text:span text:style-name="nadrukvet">Protocol indicatiestelling </text:span>
            <text:span text:style-name="nadrukvet">huishoudelijke </text:span>
            <text:span text:style-name="nadrukvet">ondersteuning</text:span>
          </text:p>
            <text:p text:style-name="al">
            <text:span text:style-name="nadrukvet">I. Soorten maatwerkvoorziening</text:span>
          </text:p>
            <text:p text:style-name="al">De gemeente kent een maatwerkvoorziening voor huishoudelijke ondersteuning toe als, na onderzoek, als bedoeld in artikel 4.5 van de Nadere Regeling, blijkt dat :</text:p>
            <text:p text:style-name="al">- de specifieke beperkingen, de behoeften en de persoonskenmerken van de cliënt erom vragen,</text:p>
            <text:p text:style-name="al">- dit vanuit de gemeente gezien de goedkoopst compenserende maatwerkvoorziening is. </text:p>
            <text:p text:style-name="al"/>
            <text:p text:style-name="al">Een maatwerkvoorziening kan bestaan uit het bieden van ondersteuning bij het voeren van een gestructureerd huishouden door middel van de inzet van de producten huishoudelijke ondersteuning (HO) en huishoudelijke ondersteuning extra (HOX1 of HOX2).</text:p>
            <text:p text:style-name="al"/>
            <text:p text:style-name="al">
            <text:span text:style-name="nadrukondlijn">Huishoudelijke Ondersteuning (HO) </text:span>
          </text:p>
            <text:p text:style-name="al">HO houdt in het ondersteunen bij en/of het overnemen van activiteiten op het gebied van verzorging van het huishouden van een persoon, dan wel van de leefeenheid waartoe een persoon behoort, waarbij geen bijzonderheden bestaan op basis waarvan de woning extra vervuilt of extra hygiënisch schoongemaakt moet worden. </text:p>
            <text:p text:style-name="al"/>
            <text:p text:style-name="al">
            <text:span text:style-name="nadrukondlijn">Huishoudelijke Ondersteuning Extra (HOX1 of HOX2) </text:span>
          </text:p>
            <text:p text:style-name="al">HOX houdt in het ondersteunen bij en/of het overnemen van activiteiten op het gebied van verzorging van het huishouden van een persoon, dan wel van de leefeenheid waartoe een persoon behoort, waarbij wel bijzonderheden bestaan op basis waarvan de woning extra vervuilt of extra hygiënisch schoongemaakt moet worden of waarbij sprake is van een regieprobleem waardoor de standaard schoonmaakwerkzaamhedenmeer tijd in beslag nemen. </text:p>
            <text:p text:style-name="al"/>
            <text:p text:style-name="al">
            <text:span text:style-name="nadrukvet">II. De met de HO, HOX1 en HOX2 te behalen resultaten </text:span>
          </text:p>
            <text:p text:style-name="al">De te bereiken resultaten, de hiervoor te verrichten activiteiten, de frequentie van die activiteiten en de richttijden voor het uitvoeren van de activiteiten zijn gebaseerd op een objectief en onafhankelijk door KPMG vastgesteld rapport “Passend beleid Hulp bij het Huishouden gemeente Eindhoven” d.d. 27 februari 2017 (verder: rapport KPMG).</text:p>
            <text:p text:style-name="al"/>
            <text:p text:style-name="al">Met de inzet van de producten HO en HOX kunnen de volgende resultaten worden behaald:</text:p>
            <text:p text:style-name="al"/>
            <text:p text:style-name="al">
            <text:span text:style-name="nadrukvet">1. Schoon en leefbaar huis</text:span>
          </text:p>
            <text:p text:style-name="al">De cliënt beschikt over een schoon en leefbaar huis. Het huis dient zodanig schoon te zijn dat het niet vervuilt en zo een algemeen aanvaard basisniveau van schoon wordt gerealiseerd. De ondersteuning bestaat uit het leveren van schoonmaakactiviteiten, dus niet opruimen, binnenshuis. Alleen de <text:span text:style-name="nadrukcur">frequent</text:span> (dagelijks of in ieder geval meerdere keren per week) in gebruik zijnde kamers worden schoongemaakt. Hieronder valt in ieder geval een woonkamer, slaapvertrekken die dagelijks als zodanig in gebruik zijn, de keuken, sanitaire ruimten (maximaal 1 badkamer en maximaal twee toiletten), gang, en eventueel trap en overloop. </text:p>
            <text:p text:style-name="al">Het gaat om de “binnenkant” van het huis inclusief de ramen. Onderhoud van tuin, opruimen van een schuur, de stoep vegen, ramen zemen aan de buitenkant vallen hier niet onder. Het begrip ‘leefbaar’ staat voor opgeruimd en functioneel, bijvoorbeeld om vallen te voorkomen. De woning dient zodanig schoon te zijn dat het niet vervuilt. Het gaat om een basisniveau van schoon houden. Wat minimaal nodig is wordt gedaan. Dit kan heel praktisch betekenen dat de aanpak niet helemaal voldoet aan de persoonlijke standaard en verwachtingen van cliënten. De inzet moet in ieder geval in voldoende mate aansluiten bij de persoonlijke situatie van de cliënt.</text:p>
            <text:p text:style-name="al"/>
            <text:p text:style-name="al">
            <text:span text:style-name="nadrukcur">Incidentele taken</text:span>
          </text:p>
            <text:p text:style-name="al">Naast de taken die frequent worden uitgevoerd, zijn er ook zogenaamde incidentele taken te benoemen: taken die niet behoren tot de gangbare standaard taken en zich (ook) kenmerken door een bepaalde mate van uitstelbaarheid. Denk aan het wassen van de vitrage, poetsen van deuren, hoog stoffen, binnenzijde kledingkasten, e.d. </text:p>
            <text:p text:style-name="al">Deze taken worden slechts sporadisch uitgevoerd en dragen in de basis niet bij aan de genoemde resultaten.</text:p>
            <text:p text:style-name="al"/>
            <text:p text:style-name="al">
            <text:span text:style-name="nadrukvet">2. Schone kleding en schoon bedden- en linnengoed</text:span>
          </text:p>
            <text:p text:style-name="al">De cliënt kan gebruik maken van schone kleding en schoon bedden-en linnengoed. Onder linnengoed wordt verstaan bad-en keukentextiel. De ondersteuning bestaat uit het sorteren van de was, was in wasmachine en droger stoppen en leeghalen (of was ophangen en afhalen) en het opvouwen en opbergen van de was. </text:p>
            <text:p text:style-name="al">Strijken wordt alleen voor een bepaalde periode geïndiceerd wanneer niemand in het sociaal netwerk dit kan overnemen en wanneer de cliënt nog niet beschikt over strijkvrije kleding. In dat geval wordt alleen bovenkleding (daaronder vallen overhemden en blouses) gestreken voor een maximum van 3 maanden. Indien de cliënt geen strijkvrije kleding kan bekostigen wordt gekeken naar mogelijkheden tot financiële compensatie. </text:p>
            <text:p text:style-name="al"/>
            <text:p text:style-name="al">
            <text:span text:style-name="nadrukvet">3. Voldoende levensmiddelen en het kunnen nuttigen van (warme) maaltijden</text:span>
          </text:p>
            <text:p text:style-name="al">De cliënt beschikt over voldoende levensmiddelen en is in de gelegenheid om (warme) maaltijden te nuttigen. Dit betekent dat er ondersteund kan worden bij het doen van boodschappen en het bereiden en/of klaarzetten van (warme) maaltijden.</text:p>
            <text:p text:style-name="al"/>
            <text:p text:style-name="al">
            <text:span text:style-name="nadrukcur">Vaatwasser en wasdroger</text:span>
          </text:p>
            <text:p text:style-name="al">Vaatwasser en wasdroger zijn algemeen gebruikelijk (in de reguliere handel, tweedehands voor een schappelijk bedrag aan te schaffen). Bij de beoordeling van de vraag of de voorziening algemeen gebruikelijk is, moet altijd onderzocht worden of de voorziening ook algemeen gebruikelijk is in het individuele geval (bijvoorbeeld vanwege andere kosten die de cliënt maakt). De benodigde tijd is gebaseerd op de aanwezigheid van een vaatwasser en droger maar kan door de cliënt ook worden ingezet voor handmatig drogen of afwassen. Mocht de cliënt niet uitkomen met deze tijd en een vaatwasser en/of wasdroger in dit individuele geval niet algemeen gebruikelijk zijn, dan is er de mogelijkheid om extra tijd te beschikken.</text:p>
            <text:p text:style-name="al"/>
            <text:p text:style-name="al">
            <text:span text:style-name="nadrukvet">4. Organisatie van </text:span>
            <text:span text:style-name="nadrukvet">huishoudelijke taken</text:span>
          </text:p>
            <text:p text:style-name="al">De cliënt is in staat om zijn huishoudelijke activiteiten te organiseren en regisseren. </text:p>
            <text:p text:style-name="al"/>
            <text:p text:style-name="al">
            <text:span text:style-name="nadrukvet">5. Kindverzorging</text:span>
          </text:p>
            <text:p text:style-name="al">De cliënt is niet in staat het kind/kinderen te verzorgen. </text:p>
            <text:p text:style-name="al"/>
            <text:p text:style-name="al">
            <text:span text:style-name="nadrukvet">III. Kader voor bepaling soort maatwerkvoorziening</text:span>
          </text:p>
            <text:p text:style-name="al">Het resultaat schoon en leefbaar huis en schone kleding, bedden en linnengoed kan in een gemiddelde woning, voor een gemiddeld huishouden in een gemiddelde frequentie worden gerealiseerd. Voor deze situaties wordt de ‘standaard’ maatwerkvoorziening HO geïndiceerd. Er zijn echter ook situaties die niet gemiddeld zijn en dus een afwijking op de ‘standaard’. Het is daadwerkelijk ‘anders dan bij de buurman’ en verdient om die reden een op maat gemaakte oplossing. In dat geval wordt HOX1 of HOX2 geïndiceerd. </text:p>
            <text:p text:style-name="al"/>
            <text:p text:style-name="al">Om te bepalen welk soort maatwerkvoorziening de cliënt nodig heeft wordt onderstaand kader gebruikt: </text:p>
            <text:p text:style-name="al">HO wordt binnen de bandbreedte van 1 tot en met 26 punten geïndiceerd.</text:p>
            <text:p text:style-name="al">HOX1 wordt binnen de bandbreedte 26,5 tot en met 35 geïndiceerd.</text:p>
            <text:p text:style-name="al">HOX2 wordt vanaf 35,5 punten geïndiceerd.</text:p>
            <text:p text:style-name="al"/>
            <text:section text:name="table_id1-3-2-2-1-55" text:style-name="table">
              <text:p text:style-name="table_top"/>
              <table:table table:style-name="tgroup">
                <table:table-column table:style-name="id1-3-2-2-1-55-1-1"/>
                <table:table-column table:style-name="id1-3-2-2-1-55-1-2"/>
                <table:table-column table:style-name="id1-3-2-2-1-55-1-3"/>
                <table:table-column table:style-name="id1-3-2-2-1-55-1-4"/>
                <table:table-column table:style-name="id1-3-2-2-1-55-1-5"/>
                <table:table-row table:style-name="row">
                  <table:table-cell table:style-name="entry" table:number-rows-spanned="1" table:number-columns-spanned="2">
                    <text:p text:style-name="table_al">
                      <text:span text:style-name="nadrukvet"/>
                      <text:span text:style-name="nadrukvet"/>
                    </text:p>
                    <text:p text:style-name="table_al">
                      <text:span text:style-name="nadrukvet"/>
                      <text:span text:style-name="nadrukvet">Ruimte</text:span>
                    </text:p>
                    <text:p text:style-name="table_al"/>
                  </table:table-cell>
                  <table:table-cell table:style-name="entry" table:number-rows-spanned="1" table:number-columns-spanned="1">
                    <text:p text:style-name="table_al"/>
                    <text:p text:style-name="table_al">
                      <text:span text:style-name="nadrukvet">Activiteit</text:span>
                    </text:p>
                    <text:p text:style-name="table_al"/>
                  </table:table-cell>
                  <table:table-cell table:style-name="entry" table:number-rows-spanned="1" table:number-columns-spanned="1">
                    <text:p text:style-name="table_al"/>
                    <text:p text:style-name="table_al">
                      <text:span text:style-name="nadrukvet">Frequentie (maximaal)</text:span>
                    </text:p>
                    <text:p text:style-name="table_al"/>
                  </table:table-cell>
                  <table:table-cell table:style-name="entry" table:number-rows-spanned="1" table:number-columns-spanned="1">
                    <text:p text:style-name="table_al"/>
                    <text:p text:style-name="table_al">
                      <text:span text:style-name="nadrukvet">Punten</text:span>
                    </text:p>
                    <text:p text:style-name="table_al"/>
                  </table:table-cell>
                </table:table-row>
                <table:table-row table:style-name="row">
                  <table:table-cell table:style-name="entry" table:number-rows-spanned="1" table:number-columns-spanned="2">
                    <text:p text:style-name="table_al">Woonkamer</text:p>
                    <text:p text:style-name="table_al"/>
                    <text:p text:style-name="table_al"/>
                    <text:p text:style-name="table_al"/>
                    <text:p text:style-name="table_al"/>
                  </table:table-cell>
                  <table:table-cell table:style-name="entry" table:number-rows-spanned="1" table:number-columns-spanned="1">
                    <text:p text:style-name="table_al">Stof afnemen midden</text:p>
                    <text:p text:style-name="table_al">Stof afnemen laag</text:p>
                    <text:p text:style-name="table_al">Stofzuigen </text:p>
                    <text:p text:style-name="table_al">Dweilen</text:p>
                    <text:p text:style-name="table_al"/>
                  </table:table-cell>
                  <table:table-cell table:style-name="entry" table:number-rows-spanned="1" table:number-columns-spanned="1">
                    <text:p text:style-name="table_al">1 x p/week </text:p>
                    <text:p text:style-name="table_al">1 x p/week </text:p>
                    <text:p text:style-name="table_al">1 x p/ week </text:p>
                    <text:p text:style-name="table_al">1 x p/ 2 weken </text:p>
                    <text:p text:style-name="table_al"/>
                  </table:table-cell>
                  <table:table-cell table:style-name="entry" table:number-rows-spanned="1" table:number-columns-spanned="1">
                    <text:p text:style-name="table_al">1</text:p>
                    <text:p text:style-name="table_al">1</text:p>
                    <text:p text:style-name="table_al">1</text:p>
                    <text:p text:style-name="table_al">0,5</text:p>
                    <text:p text:style-name="table_al"/>
                  </table:table-cell>
                </table:table-row>
                <table:table-row table:style-name="row">
                  <table:table-cell table:style-name="entry" table:number-rows-spanned="1" table:number-columns-spanned="2">
                    <text:p text:style-name="table_al">Tota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2">
                    <text:p text:style-name="table_al">Minder</text:p>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Wanneer cliënt zelf aangeeft dat de maximale frequentie omlaag kan, worden punten in mindering gebracht (&lt; 1 x p/2 weken = 0 punten).</text:p>
                    <text:p text:style-name="table_al"/>
                  </table:table-cell>
                  <table:table-cell table:style-name="entry" table:number-rows-spanned="1" table:number-columns-spanned="1">
                    <text:p text:style-name="table_al">Minus aantal punten dat er staat voor betreffende activiteit </text:p>
                    <text:p text:style-name="table_al"/>
                  </table:table-cell>
                </table:table-row>
                <table:table-row table:style-name="row">
                  <table:table-cell table:style-name="entry" table:number-rows-spanned="1" table:number-columns-spanned="2">
                    <text:p text:style-name="table_al">Meer</text:p>
                    <text:p text:style-name="table_al"/>
                    <text:p text:style-name="table_al"/>
                    <text:p text:style-name="table_al"/>
                    <text:p text:style-name="table_al"/>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Wanneer de woonkamer door hogere vervuilingsgraad (objectief vast te stellen) vaker schoongemaakt moet worden.</text:p>
                  </table:table-cell>
                  <table:table-cell table:style-name="entry" table:number-rows-spanned="1" table:number-columns-spanned="1">
                    <text:p text:style-name="table_al">+2</text:p>
                    <text:p text:style-name="table_al"/>
                    <text:p text:style-name="table_al"/>
                    <text:p text:style-name="table_al"/>
                    <text:p text:style-name="table_al"/>
                    <text:p text:style-name="table_al"/>
                  </table:table-cell>
                </table:table-row>
                <table:table-row table:style-name="row">
                  <table:table-cell table:style-name="entry" table:number-rows-spanned="1" table:number-columns-spanned="2">
                    <text:p text:style-name="table_al">Meer</text:p>
                    <text:p text:style-name="table_al"/>
                    <text:p text:style-name="table_al"/>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anneer de woonkamer door medisch aantoonbare aandoening extra hygiënisch schoongemaakt moet word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2">
                    <text:p text:style-name="table_al">Meer</text:p>
                    <text:p text:style-name="table_al"/>
                    <text:p text:style-name="table_al"/>
                    <text:p text:style-name="table_al"/>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anneer de woonkamer door hoge bezettingsgraad (&gt; 3 inwoners, allen niet in staat de taken uit te voeren) sneller vervuilt dan in een gemiddelde situatie.</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2">
                    <text:p text:style-name="table_al">Meer</text:p>
                    <text:p text:style-name="table_al"/>
                    <text:p text:style-name="table_al"/>
                  </table:table-cell>
                  <table:table-cell table:style-name="entry" table:number-rows-spanned="1" table:number-columns-spanned="1">
                    <text:p text:style-name="table_al">Regie overnemen</text:p>
                  </table:table-cell>
                  <table:table-cell table:style-name="entry" table:number-rows-spanned="1" table:number-columns-spanned="1">
                    <text:p text:style-name="table_al">Langdurige overname regie leidt tot een grotere tijdsinvestering per taak.</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
                      <text:span text:style-name="nadrukvet"/>
                    </text:p>
                    <text:p text:style-name="table_al">
                      <text:span text:style-name="nadrukvet">Ruimte</text:span>
                    </text:p>
                    <text:p text:style-name="table_al"/>
                  </table:table-cell>
                  <table:table-cell table:style-name="entry" table:number-rows-spanned="1" table:number-columns-spanned="2">
                    <text:p text:style-name="table_al"/>
                    <text:p text:style-name="table_al">
                      <text:span text:style-name="nadrukvet">Activiteit</text:span>
                    </text:p>
                    <text:p text:style-name="table_al"/>
                  </table:table-cell>
                  <table:table-cell table:style-name="entry" table:number-rows-spanned="1" table:number-columns-spanned="1">
                    <text:p text:style-name="table_al"/>
                    <text:p text:style-name="table_al">
                      <text:span text:style-name="nadrukvet">Frequentie (maximaal)</text:span>
                    </text:p>
                    <text:p text:style-name="table_al"/>
                  </table:table-cell>
                  <table:table-cell table:style-name="entry" table:number-rows-spanned="1" table:number-columns-spanned="1">
                    <text:p text:style-name="table_al"/>
                    <text:p text:style-name="table_al">
                      <text:span text:style-name="nadrukvet">Punten</text:span>
                    </text:p>
                    <text:p text:style-name="table_al"/>
                  </table:table-cell>
                </table:table-row>
                <table:table-row table:style-name="row">
                  <table:table-cell table:style-name="entry" table:number-rows-spanned="1" table:number-columns-spanned="1">
                    <text:p text:style-name="table_al">Slaapkamer</text:p>
                    <text:p text:style-name="table_al"/>
                    <text:p text:style-name="table_al"/>
                    <text:p text:style-name="table_al"/>
                    <text:p text:style-name="table_al"/>
                  </table:table-cell>
                  <table:table-cell table:style-name="entry" table:number-rows-spanned="1" table:number-columns-spanned="2">
                    <text:p text:style-name="table_al">Stof afnemen midden</text:p>
                    <text:p text:style-name="table_al">Stof afnemen laag</text:p>
                    <text:p text:style-name="table_al">Stofzuigen </text:p>
                    <text:p text:style-name="table_al">Dweilen</text:p>
                    <text:p text:style-name="table_al">Bed verschonen</text:p>
                  </table:table-cell>
                  <table:table-cell table:style-name="entry" table:number-rows-spanned="1" table:number-columns-spanned="1">
                    <text:p text:style-name="table_al">1 x p/week </text:p>
                    <text:p text:style-name="table_al">1 x p/week </text:p>
                    <text:p text:style-name="table_al">1 x p/week </text:p>
                    <text:p text:style-name="table_al">1,5 x p/4 weken </text:p>
                    <text:p text:style-name="table_al">1 x p/2 weken </text:p>
                  </table:table-cell>
                  <table:table-cell table:style-name="entry" table:number-rows-spanned="1" table:number-columns-spanned="1">
                    <text:p text:style-name="table_al">1</text:p>
                    <text:p text:style-name="table_al">1</text:p>
                    <text:p text:style-name="table_al">1</text:p>
                    <text:p text:style-name="table_al">0</text:p>
                    <text:p text:style-name="table_al">0,5</text:p>
                  </table:table-cell>
                </table:table-row>
                <table:table-row table:style-name="row">
                  <table:table-cell table:style-name="entry" table:number-rows-spanned="1" table:number-columns-spanned="1">
                    <text:p text:style-name="table_al">Totaal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Minder</text:p>
                    <text:p text:style-name="table_al"/>
                    <text:p text:style-name="table_al"/>
                    <text:p text:style-name="table_al"/>
                    <text:p text:style-name="table_al"/>
                    <text:p text:style-name="table_al"/>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Wanneer cliënt zelf aangeeft dat de maximale frequentie omlaag kan, worden punten in mindering gebracht (&lt; 1 x p/2 weken = 0 punten)</text:p>
                  </table:table-cell>
                  <table:table-cell table:style-name="entry" table:number-rows-spanned="1" table:number-columns-spanned="1">
                    <text:p text:style-name="table_al">Minus aantal punten dat er staat voor betreffende activiteit(en) </text:p>
                    <text:p text:style-name="table_al"/>
                  </table:table-cell>
                </table:table-row>
                <table:table-row table:style-name="row">
                  <table:table-cell table:style-name="entry" table:number-rows-spanned="1" table:number-columns-spanned="1">
                    <text:p text:style-name="table_al">Meer</text:p>
                    <text:p text:style-name="table_al"/>
                    <text:p text:style-name="table_al"/>
                    <text:p text:style-name="table_al"/>
                    <text:p text:style-name="table_al"/>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Wanneer de slaapkamer door hogere vervuilingsgraad (objectief vast te stellen) vaker schoongemaakt moet word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Meer</text:p>
                    <text:p text:style-name="table_al"/>
                    <text:p text:style-name="table_al"/>
                    <text:p text:style-name="table_al"/>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Wanneer de slaapkamer door medisch aantoonbare aandoening extra hygiënisch schoongemaakt moet word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Meer</text:p>
                    <text:p text:style-name="table_al"/>
                    <text:p text:style-name="table_al"/>
                    <text:p text:style-name="table_al"/>
                    <text:p text:style-name="table_al"/>
                    <text:p text:style-name="table_al"/>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Wanneer door hoge bezettingsgraad (&gt; 3 inwoners, allen niet in staat de taken uit te voeren) meer dan 1 slaapkamer schoongemaakt moet worden. </text:p>
                  </table:table-cell>
                  <table:table-cell table:style-name="entry" table:number-rows-spanned="1" table:number-columns-spanned="1">
                    <text:p text:style-name="table_al">+ 3,5</text:p>
                  </table:table-cell>
                </table:table-row>
                <table:table-row table:style-name="row">
                  <table:table-cell table:style-name="entry" table:number-rows-spanned="1" table:number-columns-spanned="1">
                    <text:p text:style-name="table_al">Meer</text:p>
                    <text:p text:style-name="table_al"/>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Wanneer door ernstige incontinentie het bed vaker verschoond moet worden.</text:p>
                  </table:table-cell>
                  <table:table-cell table:style-name="entry" table:number-rows-spanned="1" table:number-columns-spanned="1">
                    <text:p text:style-name="table_al">+0,5</text:p>
                  </table:table-cell>
                </table:table-row>
                <table:table-row table:style-name="row">
                  <table:table-cell table:style-name="entry" table:number-rows-spanned="1" table:number-columns-spanned="1">
                    <text:p text:style-name="table_al">Meer </text:p>
                    <text:p text:style-name="table_al"/>
                    <text:p text:style-name="table_al"/>
                  </table:table-cell>
                  <table:table-cell table:style-name="entry" table:number-rows-spanned="1" table:number-columns-spanned="2">
                    <text:p text:style-name="table_al">Regie overnemen</text:p>
                  </table:table-cell>
                  <table:table-cell table:style-name="entry" table:number-rows-spanned="1" table:number-columns-spanned="1">
                    <text:p text:style-name="table_al">Langdurige overname regie leidt tot een grotere tijdsinvestering per taak.</text:p>
                  </table:table-cell>
                  <table:table-cell table:style-name="entry" table:number-rows-spanned="1" table:number-columns-spanned="1">
                    <text:p text:style-name="table_al">+1</text:p>
                  </table:table-cell>
                </table:table-row>
              </table:table>
              <text:p text:style-name="table_bottom"/>
            </text:section>
            <text:p text:style-name="al"/>
            <text:section text:name="table_id1-3-2-2-1-57" text:style-name="table">
              <text:p text:style-name="table_top"/>
              <table:table table:style-name="tgroup">
                <table:table-column table:style-name="id1-3-2-2-1-57-1-1"/>
                <table:table-column table:style-name="id1-3-2-2-1-57-1-2"/>
                <table:table-column table:style-name="id1-3-2-2-1-57-1-3"/>
                <table:table-column table:style-name="id1-3-2-2-1-57-1-4"/>
                <table:table-row table:style-name="row">
                  <table:table-cell table:style-name="entry" table:number-rows-spanned="1" table:number-columns-spanned="1">
                    <text:p text:style-name="table_al">
                      <text:span text:style-name="nadrukvet"/>
                      <text:span text:style-name="nadrukvet"/>
                    </text:p>
                    <text:p text:style-name="table_al">
                      <text:span text:style-name="nadrukvet">Ruimte</text:span>
                    </text:p>
                    <text:p text:style-name="table_al"/>
                  </table:table-cell>
                  <table:table-cell table:style-name="entry" table:number-rows-spanned="1" table:number-columns-spanned="1">
                    <text:p text:style-name="table_al"/>
                    <text:p text:style-name="table_al">
                      <text:span text:style-name="nadrukvet">Activiteit</text:span>
                    </text:p>
                    <text:p text:style-name="table_al"/>
                  </table:table-cell>
                  <table:table-cell table:style-name="entry" table:number-rows-spanned="1" table:number-columns-spanned="1">
                    <text:p text:style-name="table_al"/>
                    <text:p text:style-name="table_al">
                      <text:span text:style-name="nadrukvet">Frequentie (maximaal)</text:span>
                    </text:p>
                    <text:p text:style-name="table_al"/>
                  </table:table-cell>
                  <table:table-cell table:style-name="entry" table:number-rows-spanned="1" table:number-columns-spanned="1">
                    <text:p text:style-name="table_al"/>
                    <text:p text:style-name="table_al">
                      <text:span text:style-name="nadrukvet">Punten</text:span>
                    </text:p>
                    <text:p text:style-name="table_al"/>
                  </table:table-cell>
                </table:table-row>
                <table:table-row table:style-name="row">
                  <table:table-cell table:style-name="entry" table:number-rows-spanned="1" table:number-columns-spanned="1">
                    <text:p text:style-name="table_al">Keuken</text:p>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Stofzuigen</text:p>
                    <text:p text:style-name="table_al">Dweilen</text:p>
                    <text:p text:style-name="table_al">Keukenblok (buitenzijde)</text:p>
                    <text:p text:style-name="table_al">Apparatuur (buitenzijde)</text:p>
                    <text:p text:style-name="table_al">Afval opruimen</text:p>
                  </table:table-cell>
                  <table:table-cell table:style-name="entry" table:number-rows-spanned="1" table:number-columns-spanned="1">
                    <text:p text:style-name="table_al">1 x p/week </text:p>
                    <text:p text:style-name="table_al">1 x p/week </text:p>
                    <text:p text:style-name="table_al">1 x p/week </text:p>
                    <text:p text:style-name="table_al">1 x p/week </text:p>
                    <text:p text:style-name="table_al">1 x p/week </text:p>
                  </table:table-cell>
                  <table:table-cell table:style-name="entry" table:number-rows-spanned="1" table:number-columns-spanned="1">
                    <text:p text:style-name="table_al">1</text:p>
                    <text:p text:style-name="table_al">1</text:p>
                    <text:p text:style-name="table_al">1</text:p>
                    <text:p text:style-name="table_al">1</text:p>
                    <text:p text:style-name="table_al">1</text:p>
                  </table:table-cell>
                </table:table-row>
                <table:table-row table:style-name="row">
                  <table:table-cell table:style-name="entry" table:number-rows-spanned="1" table:number-columns-spanned="1">
                    <text:p text:style-name="table_al">Tota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Minder</text:p>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anneer cliënt zelf aangeeft dat de maximale frequentie omlaag kan, worden punten in mindering gebracht (&lt; 1 x p/2 weken = 0 punten).</text:p>
                  </table:table-cell>
                  <table:table-cell table:style-name="entry" table:number-rows-spanned="1" table:number-columns-spanned="1">
                    <text:p text:style-name="table_al">Minus aantal punten dat er staat voor betreffende activiteit(en) </text:p>
                    <text:p text:style-name="table_al"/>
                  </table:table-cell>
                </table:table-row>
                <table:table-row table:style-name="row">
                  <table:table-cell table:style-name="entry" table:number-rows-spanned="1" table:number-columns-spanned="1">
                    <text:p text:style-name="table_al">Minder</text:p>
                    <text:p text:style-name="table_al"/>
                    <text:p text:style-name="table_al"/>
                    <text:p text:style-name="table_al"/>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anneer de cliënt zelf geen maaltijden bereidt</text:p>
                    <text:p text:style-name="table_al">(&lt; 1 x p/2 weken = 0 punten).</text:p>
                  </table:table-cell>
                  <table:table-cell table:style-name="entry" table:number-rows-spanned="1" table:number-columns-spanned="1">
                    <text:p text:style-name="table_al">Minus aantal punten dat er staat voor betreffende activiteit(en) </text:p>
                  </table:table-cell>
                </table:table-row>
                <table:table-row table:style-name="row">
                  <table:table-cell table:style-name="entry" table:number-rows-spanned="1" table:number-columns-spanned="1">
                    <text:p text:style-name="table_al">Meer</text:p>
                    <text:p text:style-name="table_al"/>
                    <text:p text:style-name="table_al"/>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anneer de keuken door hogere vervuilingsgraad (objectief vast te stellen) vaker schoongemaakt moet word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Meer</text:p>
                    <text:p text:style-name="table_al"/>
                    <text:p text:style-name="table_al"/>
                  </table:table-cell>
                  <table:table-cell table:style-name="entry" table:number-rows-spanned="1" table:number-columns-spanned="1">
                    <text:p text:style-name="table_al">Regie overnemen</text:p>
                  </table:table-cell>
                  <table:table-cell table:style-name="entry" table:number-rows-spanned="1" table:number-columns-spanned="1">
                    <text:p text:style-name="table_al">Langdurige overname regie leidt tot een grotere tijdsinvestering per taak</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
                      <text:span text:style-name="nadrukvet"/>
                    </text:p>
                    <text:p text:style-name="table_al">
                      <text:span text:style-name="nadrukvet">Ruimte</text:span>
                    </text:p>
                    <text:p text:style-name="table_al"/>
                  </table:table-cell>
                  <table:table-cell table:style-name="entry" table:number-rows-spanned="1" table:number-columns-spanned="1">
                    <text:p text:style-name="table_al"/>
                    <text:p text:style-name="table_al">
                      <text:span text:style-name="nadrukvet">Activiteit</text:span>
                    </text:p>
                    <text:p text:style-name="table_al"/>
                  </table:table-cell>
                  <table:table-cell table:style-name="entry" table:number-rows-spanned="1" table:number-columns-spanned="1">
                    <text:p text:style-name="table_al"/>
                    <text:p text:style-name="table_al">
                      <text:span text:style-name="nadrukvet">Frequentie (maximaal)</text:span>
                    </text:p>
                    <text:p text:style-name="table_al"/>
                  </table:table-cell>
                  <table:table-cell table:style-name="entry" table:number-rows-spanned="1" table:number-columns-spanned="1">
                    <text:p text:style-name="table_al"/>
                    <text:p text:style-name="table_al">
                      <text:span text:style-name="nadrukvet">Punten</text:span>
                    </text:p>
                    <text:p text:style-name="table_al"/>
                  </table:table-cell>
                </table:table-row>
                <table:table-row table:style-name="row">
                  <table:table-cell table:style-name="entry" table:number-rows-spanned="1" table:number-columns-spanned="1">
                    <text:p text:style-name="table_al">Natte cel/ Sanitair</text:p>
                    <text:p text:style-name="table_al"/>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Sanitaire elementen schoonmaken</text:p>
                    <text:p text:style-name="table_al">Vloer schoonmaken</text:p>
                    <text:p text:style-name="table_al">Prullenbak leegmaken</text:p>
                    <text:p text:style-name="table_al">Toilet schoonmaken</text:p>
                  </table:table-cell>
                  <table:table-cell table:style-name="entry" table:number-rows-spanned="1" table:number-columns-spanned="1">
                    <text:p text:style-name="table_al"/>
                    <text:p text:style-name="table_al"/>
                    <text:p text:style-name="table_al">1 x p/week<text:span text:style-name="nadrukcur"/></text:p>
                    <text:p text:style-name="table_al">1 x p/week<text:span text:style-name="nadrukcur"/></text:p>
                    <text:p text:style-name="table_al"/>
                    <text:p text:style-name="table_al">1 x p/week<text:span text:style-name="nadrukcur"/></text:p>
                    <text:p text:style-name="table_al"/>
                    <text:p text:style-name="table_al">1 x p/week</text:p>
                    <text:p text:style-name="table_al">
                      <text:span text:style-name="nadrukcur"/>
                    </text:p>
                  </table:table-cell>
                  <table:table-cell table:style-name="entry" table:number-rows-spanned="1" table:number-columns-spanned="1">
                    <text:p text:style-name="table_al"/>
                    <text:p text:style-name="table_al"/>
                    <text:p text:style-name="table_al">1</text:p>
                    <text:p text:style-name="table_al">1</text:p>
                    <text:p text:style-name="table_al"/>
                    <text:p text:style-name="table_al">1</text:p>
                    <text:p text:style-name="table_al"/>
                    <text:p text:style-name="table_al">1</text:p>
                  </table:table-cell>
                </table:table-row>
                <table:table-row table:style-name="row">
                  <table:table-cell table:style-name="entry" table:number-rows-spanned="1" table:number-columns-spanned="1">
                    <text:p text:style-name="table_al">Tota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Minder</text:p>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anneer cliënt zelf aangeeft dat de maximale frequentie omlaag kan worden punten in mindering gebracht (&lt; 1 x p/2 weken = 0 punten)</text:p>
                  </table:table-cell>
                  <table:table-cell table:style-name="entry" table:number-rows-spanned="1" table:number-columns-spanned="1">
                    <text:p text:style-name="table_al">Minus aantal punten dat er staat voor betreffende activiteit(en) </text:p>
                    <text:p text:style-name="table_al"/>
                  </table:table-cell>
                </table:table-row>
                <table:table-row table:style-name="row">
                  <table:table-cell table:style-name="entry" table:number-rows-spanned="1" table:number-columns-spanned="1">
                    <text:p text:style-name="table_al">Meer</text:p>
                    <text:p text:style-name="table_al"/>
                    <text:p text:style-name="table_al"/>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anneer de natte cel door hogere vervuilingsgraad (objectief vast te stellen) vaker schoongemaakt moet word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Meer</text:p>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anneer de natte cel/ sanitair door medisch aantoonbare aandoening extra hygiënisch schoongemaakt moet worden</text:p>
                    <text:p text:style-name="table_al"/>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Meer</text:p>
                    <text:p text:style-name="table_al"/>
                    <text:p text:style-name="table_al"/>
                  </table:table-cell>
                  <table:table-cell table:style-name="entry" table:number-rows-spanned="1" table:number-columns-spanned="1">
                    <text:p text:style-name="table_al">Regie overnemen</text:p>
                  </table:table-cell>
                  <table:table-cell table:style-name="entry" table:number-rows-spanned="1" table:number-columns-spanned="1">
                    <text:p text:style-name="table_al">Langdurige overname regie leidt tot een grotere tijdsinvestering per taak</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
                      <text:span text:style-name="nadrukvet"/>
                    </text:p>
                    <text:p text:style-name="table_al">
                      <text:span text:style-name="nadrukvet">Ruimte</text:span>
                    </text:p>
                    <text:p text:style-name="table_al"/>
                  </table:table-cell>
                  <table:table-cell table:style-name="entry" table:number-rows-spanned="1" table:number-columns-spanned="1">
                    <text:p text:style-name="table_al"/>
                    <text:p text:style-name="table_al">
                      <text:span text:style-name="nadrukvet">Activiteit</text:span>
                    </text:p>
                    <text:p text:style-name="table_al"/>
                  </table:table-cell>
                  <table:table-cell table:style-name="entry" table:number-rows-spanned="1" table:number-columns-spanned="1">
                    <text:p text:style-name="table_al"/>
                    <text:p text:style-name="table_al">
                      <text:span text:style-name="nadrukvet">Frequentie (maximaal)</text:span>
                    </text:p>
                    <text:p text:style-name="table_al"/>
                  </table:table-cell>
                  <table:table-cell table:style-name="entry" table:number-rows-spanned="1" table:number-columns-spanned="1">
                    <text:p text:style-name="table_al"/>
                    <text:p text:style-name="table_al">
                      <text:span text:style-name="nadrukvet">Punten</text:span>
                    </text:p>
                    <text:p text:style-name="table_al"/>
                  </table:table-cell>
                </table:table-row>
                <table:table-row table:style-name="row">
                  <table:table-cell table:style-name="entry" table:number-rows-spanned="1" table:number-columns-spanned="1">
                    <text:p text:style-name="table_al">Hal</text:p>
                    <text:p text:style-name="table_al"/>
                    <text:p text:style-name="table_al"/>
                    <text:p text:style-name="table_al"/>
                    <text:p text:style-name="table_al"/>
                  </table:table-cell>
                  <table:table-cell table:style-name="entry" table:number-rows-spanned="1" table:number-columns-spanned="1">
                    <text:p text:style-name="table_al">Stoffen midden</text:p>
                    <text:p text:style-name="table_al">Stoffen laag</text:p>
                    <text:p text:style-name="table_al">Stofzuigen</text:p>
                    <text:p text:style-name="table_al">Dweilen</text:p>
                    <text:p text:style-name="table_al">Trap reinigen</text:p>
                  </table:table-cell>
                  <table:table-cell table:style-name="entry" table:number-rows-spanned="1" table:number-columns-spanned="1">
                    <text:p text:style-name="table_al">1 x p/ week<text:span text:style-name="nadrukcur"/></text:p>
                    <text:p text:style-name="table_al">1 x p/ week</text:p>
                    <text:p text:style-name="table_al">1 x p/ week<text:span text:style-name="nadrukcur"/></text:p>
                    <text:p text:style-name="table_al">1 x p/ 2 weken </text:p>
                    <text:p text:style-name="table_al">1 x p/ week</text:p>
                  </table:table-cell>
                  <table:table-cell table:style-name="entry" table:number-rows-spanned="1" table:number-columns-spanned="1">
                    <text:p text:style-name="table_al">1</text:p>
                    <text:p text:style-name="table_al">1</text:p>
                    <text:p text:style-name="table_al">1</text:p>
                    <text:p text:style-name="table_al">0,5</text:p>
                    <text:p text:style-name="table_al">1</text:p>
                  </table:table-cell>
                </table:table-row>
                <table:table-row table:style-name="row">
                  <table:table-cell table:style-name="entry" table:number-rows-spanned="1" table:number-columns-spanned="1">
                    <text:p text:style-name="table_al">Tota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Minder</text:p>
                    <text:p text:style-name="table_al"/>
                    <text:p text:style-name="table_al"/>
                    <text:p text:style-name="table_al"/>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anneer cliënt zelf aangeeft dat de maximale frequentie omlaag kan, worden punten in mindering gebracht (&lt; 1 x p/2 weken = 0 punten).</text:p>
                  </table:table-cell>
                  <table:table-cell table:style-name="entry" table:number-rows-spanned="1" table:number-columns-spanned="1">
                    <text:p text:style-name="table_al">Minus aantal punten dat er staat voor betreffende activiteit(en) </text:p>
                  </table:table-cell>
                </table:table-row>
                <table:table-row table:style-name="row">
                  <table:table-cell table:style-name="entry" table:number-rows-spanned="1" table:number-columns-spanned="1">
                    <text:p text:style-name="table_al">Meer</text:p>
                    <text:p text:style-name="table_al"/>
                    <text:p text:style-name="table_al"/>
                    <text:p text:style-name="table_al"/>
                    <text:p text:style-name="table_al"/>
                  </table:table-cell>
                  <table:table-cell table:style-name="entry" table:number-rows-spanned="1" table:number-columns-spanned="1">
                    <text:p text:style-name="table_al"/>
                    <text:p text:style-name="table_al"/>
                    <text:p text:style-name="table_al"/>
                    <text:p text:style-name="table_al"/>
                    <text:p text:style-name="table_al"/>
                  </table:table-cell>
                  <table:table-cell table:style-name="entry" table:number-rows-spanned="1" table:number-columns-spanned="1">
                    <text:p text:style-name="table_al">Wanneer de hal door hogere vervuilingsgraad (objectief vast te stellen) vaker schoongemaakt moet word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Meer</text:p>
                    <text:p text:style-name="table_al"/>
                    <text:p text:style-name="table_al"/>
                    <text:p text:style-name="table_al"/>
                    <text:p text:style-name="table_al"/>
                  </table:table-cell>
                  <table:table-cell table:style-name="entry" table:number-rows-spanned="1" table:number-columns-spanned="1">
                    <text:p text:style-name="table_al"/>
                    <text:p text:style-name="table_al"/>
                    <text:p text:style-name="table_al"/>
                    <text:p text:style-name="table_al"/>
                    <text:p text:style-name="table_al"/>
                  </table:table-cell>
                  <table:table-cell table:style-name="entry" table:number-rows-spanned="1" table:number-columns-spanned="1">
                    <text:p text:style-name="table_al">Wanneer de hal door medisch aantoonbare aandoening extra hygiënisch schoongemaakt moet worden.</text:p>
                  </table:table-cell>
                  <table:table-cell table:style-name="entry" table:number-rows-spanned="1" table:number-columns-spanned="1">
                    <text:p text:style-name="table_al">+2</text:p>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Meer</text:p>
                    <text:p text:style-name="table_al"/>
                    <text:p text:style-name="table_al"/>
                    <text:p text:style-name="table_al"/>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anneer door hoge bezettingsgraad (&gt; 3 inwoners, allen niet in staat de taken uit te voeren) sneller vervuilt dan in een gemiddelde situatie.</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ext:span text:style-name="nadrukvet"/>
                      <text:span text:style-name="nadrukvet"/>
                    </text:p>
                    <text:p text:style-name="table_al">
                      <text:span text:style-name="nadrukvet">Ruimte</text:span>
                    </text:p>
                    <text:p text:style-name="table_al"/>
                  </table:table-cell>
                  <table:table-cell table:style-name="entry" table:number-rows-spanned="1" table:number-columns-spanned="1">
                    <text:p text:style-name="table_al"/>
                    <text:p text:style-name="table_al">
                      <text:span text:style-name="nadrukvet">Activiteit</text:span>
                    </text:p>
                    <text:p text:style-name="table_al"/>
                  </table:table-cell>
                  <table:table-cell table:style-name="entry" table:number-rows-spanned="1" table:number-columns-spanned="1">
                    <text:p text:style-name="table_al"/>
                    <text:p text:style-name="table_al">
                      <text:span text:style-name="nadrukvet">Frequentie (maximaal)</text:span>
                    </text:p>
                    <text:p text:style-name="table_al"/>
                  </table:table-cell>
                  <table:table-cell table:style-name="entry" table:number-rows-spanned="1" table:number-columns-spanned="1">
                    <text:p text:style-name="table_al"/>
                    <text:p text:style-name="table_al">
                      <text:span text:style-name="nadrukvet">Punten</text:span>
                    </text:p>
                    <text:p text:style-name="table_al"/>
                  </table:table-cell>
                </table:table-row>
                <table:table-row table:style-name="row">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De was doen</text:p>
                    <text:p text:style-name="table_al">Vouwen</text:p>
                    <text:p text:style-name="table_al">Opbergen</text:p>
                  </table:table-cell>
                  <table:table-cell table:style-name="entry" table:number-rows-spanned="1" table:number-columns-spanned="1">
                    <text:p text:style-name="table_al">1 x p/2 weken </text:p>
                    <text:p text:style-name="table_al">1 x p/2 weken </text:p>
                    <text:p text:style-name="table_al">1 x p/2 weken</text:p>
                  </table:table-cell>
                  <table:table-cell table:style-name="entry" table:number-rows-spanned="1" table:number-columns-spanned="1">
                    <text:p text:style-name="table_al">0,5</text:p>
                    <text:p text:style-name="table_al">0,5</text:p>
                    <text:p text:style-name="table_al">0,5</text:p>
                  </table:table-cell>
                </table:table-row>
                <table:table-row table:style-name="row">
                  <table:table-cell table:style-name="entry" table:number-rows-spanned="1" table:number-columns-spanned="1">
                    <text:p text:style-name="table_al">Tota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Minder</text:p>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anneer cliënt zelf aangeeft dat de maximale frequentie omlaag kan worden punten in mindering gebracht (&lt; 1 x p/2 weken = 0 punten).</text:p>
                  </table:table-cell>
                  <table:table-cell table:style-name="entry" table:number-rows-spanned="1" table:number-columns-spanned="1">
                    <text:p text:style-name="table_al">Minus aantal punten dat er staat voor betreffende activiteit (en) </text:p>
                  </table:table-cell>
                </table:table-row>
                <table:table-row table:style-name="row">
                  <table:table-cell table:style-name="entry" table:number-rows-spanned="1" table:number-columns-spanned="1">
                    <text:p text:style-name="table_al">Meer</text:p>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anneer door hogere vervuilingsgraad (objectief vast te stellen) meer was is.</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Meer</text:p>
                    <text:p text:style-name="table_al"/>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anneer door medisch aantoonbare aandoening meer was is</text:p>
                    <text:p text:style-name="table_al"/>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Meer</text:p>
                    <text:p text:style-name="table_al"/>
                    <text:p text:style-name="table_al"/>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anneer door hoge bezettingsgraad (&gt; 3 inwoners, allen niet in staat de taken uit te voeren) meer was is</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Meer</text:p>
                    <text:p text:style-name="table_al"/>
                    <text:p text:style-name="table_al"/>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Ramen zemen</text:p>
                    <text:p text:style-name="table_al"/>
                  </table:table-cell>
                  <table:table-cell table:style-name="entry" table:number-rows-spanned="1" table:number-columns-spanned="1">
                    <text:p text:style-name="table_al">1 x p/6 weken (elke 3 maanden 1 ruimte) -&gt; wordt wel meegenomen vanwege de tijdsinvestering van deze taak</text:p>
                    <text:p text:style-name="table_al">Maximaal 3 x (slaapkamer, woonmaker, keuken/hal/natte cel</text:p>
                    <text:p text:style-name="table_al"/>
                  </table:table-cell>
                  <table:table-cell table:style-name="entry" table:number-rows-spanned="1" table:number-columns-spanned="1">
                    <text:p text:style-name="table_al">+ 0,5 per in gebruik zijnde ruimte</text:p>
                  </table:table-cell>
                </table:table-row>
                <table:table-row table:style-name="row">
                  <table:table-cell table:style-name="entry" table:number-rows-spanned="1" table:number-columns-spanned="1">
                    <text:p text:style-name="table_al">Meer</text:p>
                    <text:p text:style-name="table_al"/>
                    <text:p text:style-name="table_al"/>
                    <text:p text:style-name="table_al"/>
                  </table:table-cell>
                  <table:table-cell table:style-name="entry" table:number-rows-spanned="1" table:number-columns-spanned="1">
                    <text:p text:style-name="table_al">Strijken</text:p>
                  </table:table-cell>
                  <table:table-cell table:style-name="entry" table:number-rows-spanned="1" table:number-columns-spanned="1">
                    <text:p text:style-name="table_al">Kan alleen tijdelijk worden overgenomen totdat iemand eigen oplossingen heeft bedacht</text:p>
                  </table:table-cell>
                  <table:table-cell table:style-name="entry" table:number-rows-spanned="1" table:number-columns-spanned="1">
                    <text:p text:style-name="table_al">+ 0,5 </text:p>
                  </table:table-cell>
                </table:table-row>
                <table:table-row table:style-name="row">
                  <table:table-cell table:style-name="entry" table:number-rows-spanned="1" table:number-columns-spanned="1">
                    <text:p text:style-name="table_al">Meer</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Maaltijden bereiden</text:p>
                  </table:table-cell>
                  <table:table-cell table:style-name="entry" table:number-rows-spanned="1" table:number-columns-spanned="1">
                    <text:p text:style-name="table_al">kan alleen worden overgenomen als:</text:p>
                    <text:p text:style-name="table_al">een maaltijdvoorziening geen alternatief biedt; </text:p>
                    <text:p text:style-name="table_al">geen buren, mantelzorgers, vrijwilligers aanwezig zijn om de ondersteuning te bieden;</text:p>
                    <text:p text:style-name="table_al">geen combinatie gemaakt kan worden met persoonlijke verzorging uit de Zorgverzekeringswet</text:p>
                    <text:p text:style-name="table_al">Er geen mogelijkheid bestaat tot het toezien op maaltijden.</text:p>
                  </table:table-cell>
                  <table:table-cell table:style-name="entry" table:number-rows-spanned="1" table:number-columns-spanned="1">
                    <text:p text:style-name="table_al">+ 5 pu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indverzorging</text:p>
                  </table:table-cell>
                  <table:table-cell table:style-name="entry" table:number-rows-spanned="1" table:number-columns-spanned="1">
                    <text:p text:style-name="table_al">Naar bed brengen </text:p>
                    <text:p text:style-name="table_al">(10 minuten per keer per kind)</text:p>
                    <text:p text:style-name="table_al">Verschonen 10 minuten per keer per kind </text:p>
                    <text:p text:style-name="table_al">Uit bed halen 10 minuten per keer per kind </text:p>
                    <text:p text:style-name="table_al">Wassen en kleden 30 minuten per dag per kind</text:p>
                    <text:p text:style-name="table_al">Eten en/of drinken geven 20 minuten </text:p>
                    <text:p text:style-name="table_al">per maaltijd </text:p>
                    <text:p text:style-name="table_al">Babyvoeding (flesje/potje) 10 minuten per keer </text:p>
                    <text:p text:style-name="table_al">per kind </text:p>
                    <text:p text:style-name="table_al">Naar school/opvang brengen/halen 15 minuten </text:p>
                    <text:p text:style-name="table_al">per keer per gezin </text:p>
                  </table:table-cell>
                  <table:table-cell table:style-name="entry" table:number-rows-spanned="1" table:number-columns-spanned="1">
                    <text:p text:style-name="table_al"/>
                    <text:p text:style-name="table_al">0,5</text:p>
                    <text:p text:style-name="table_al">0,5</text:p>
                    <text:p text:style-name="table_al">0,5</text:p>
                    <text:p text:style-name="table_al">1</text:p>
                    <text:p text:style-name="table_al"/>
                    <text:p text:style-name="table_al">1</text:p>
                    <text:p text:style-name="table_al"/>
                    <text:p text:style-name="table_al">0,5</text:p>
                    <text:p text:style-name="table_al"/>
                    <text:p text:style-name="table_al">1</text:p>
                    <text:p text:style-name="table_al"/>
                  </table:table-cell>
                </table:table-row>
              </table:table>
              <text:p text:style-name="table_bottom"/>
            </text:section>
            <text:p text:style-name="al"/>
            <text:p text:style-name="al"/>
            <text:p text:style-name="al">
            <text:span text:style-name="nadrukvet">Bijlage 2.</text:span>
            <text:span text:style-name="nadrukvet">Protocol gebruikelijke hulp Eindhoven</text:span>
          </text:p>
            <text:p text:style-name="al"/>
            <text:p text:style-name="al">
            <text:span text:style-name="nadrukvet">Grenzen leefeenheid</text:span>
          </text:p>
            <text:p text:style-name="al">Wat betreft de definiëring van leefeenheid zijn er situaties die op een grensgebied liggen. Bij kloostergemeenschappen bijvoorbeeld is wel sprake van een leefeenheid, maar is over het algemeen een taakverdeling, die zich niet leent voor overname. In die situatie kan wel geïndiceerd worden voor bijvoorbeeld het schoonmaken van de eigen kamer indien met dit niet zelf meer kan. Gemeenschappelijke ruimten die kenmerkend voor kloosters zijn kunnen niet worden geïndiceerd omdat zij het niveau sociale woningbouw te boven gaan (bibliotheken, gebedsruimten, gemeenschapsruimten, refters) en behoren tot de eigen verantwoordelijkheid van de gemeenschap.</text:p>
            <text:p text:style-name="al"/>
            <text:p text:style-name="al">
            <text:span text:style-name="nadrukvet">Bijzondere woonvormen</text:span>
          </text:p>
            <text:p text:style-name="al">Naast de reguliere woonvormen zijn er een aantal bijzondere woonvormen. Dit zijn </text:p>
            <text:p text:style-name="al">Dit zijn vormen van dagbesteding, al dan niet in een groepsvorm, voor mensen met bijvoorbeeld een verstandelijke beperking of een (psycho)geriatrische, psychosociale of psychiatrische aandoening. Het gaat vaak om kleinschalige woonvormen op basis van een particulier initiatief of een samenwerkingsverband tussen een zorgaanbieder en woningbouwcorporatie. Als sprake is van een indicatie vanuit de Wlz worden alle noodzakelijke voorzieningen, inclusief de huishoudelijke hulp, vanuit de Wlz gefinancierd. </text:p>
            <text:p text:style-name="al"/>
            <text:p text:style-name="al">
            <text:span text:style-name="nadrukvet">Gebruikelijke hulp en thuiswonende kinderen</text:span>
          </text:p>
            <text:p text:style-name="al">Thuiswonende kinderen worden verondersteld beperkt mee te helpen in het huishouden: ieder kind zal moeten leren de eigen kamer bij te houden, te helpen met het dekken van de tafel, te helpen bij de afwas etc.. Daarbij wordt rekening gehouden hun leeftijd en de ontwikkeling. Dit stelt hen in de gelegenheid om te participeren in sociale en maatschappelijke verbanden. Ook worden kinderen zo beschermd tegen een te groot verantwoordelijkheidsgevoel voor een huishouding waarin de vader of moeder door een beperking of chronische ziekte niet volledig functioneert.</text:p>
            <text:p text:style-name="al"/>
            <text:p text:style-name="al">Men wordt verondersteld vanaf 18 jaar wordt een eenpersoonshuishouden te kunnen draaien en vanaf 23 jaar alle taken horende bij het huishouden te kunnen verrichten. </text:p>
            <text:p text:style-name="al"/>
            <text:p text:style-name="al">
            <text:span text:style-name="nadrukvet">Studie of werk in relatie tot gebruikelijke hulp</text:span>
          </text:p>
            <text:p text:style-name="al">Studie of werkzaamheden vormen in principe geen reden om van de gebruikelijke hulp af te zien. Immers, iedereen die werkt zal naast zijn werk het huishouden moeten doen of hier eigen oplossingen voor zoeken (zoals het inhuren van particuliere hulp). Dat geldt ook voor tweeverdieners. </text:p>
            <text:p text:style-name="al"/>
            <text:p text:style-name="al">
            <text:span text:style-name="nadrukvet">Fysieke afwezigheid</text:span>
          </text:p>
            <text:p text:style-name="al">Bij werkenden wordt geen rekening gehouden met zeer drukke werkzaamheden en (zeer) lange werkweken. Over het algemeen kan alleen rekening worden gehouden met personen die vanwege hun werkzaamheden langdurig van huis zijn. Daardoor zijn zij immers de facto niet in staat het huishoudelijk werk over te nemen. Als door langdurige afwezigheid in verband met werk er in de dagelijkse praktijk sprake is van een eenpersoonshuishouden dan kan er geen gebruikelijke hulp worden verleend. Dit hoeft niet altijd zo ver te gaan dat iemand een aaneengesloten periode van tenminste 7 etmalen van huis is. Ook in de situatie dat iemand 5 dagen van huis is, 1 dag thuis is en vervolgens weer 5 dagen van huis is kan er van die persoon in alle redelijkheid niet verwacht worden dat deze op de ene dag dat hij/zij thuis is alle huishoudelijke werkzaamheden op zich neemt. </text:p>
            <text:p text:style-name="al"/>
            <text:p text:style-name="al">De afwezigheid moet een verplichtend karakter hebben. Het gaat te ver chauffeurs die in het buitenland reizen, medewerkers in de offshore of marinemensen die maanden achtereen van huis zijn, te dwingen een andere functie te zoeken.</text:p>
            <text:p text:style-name="al"/>
            <text:p text:style-name="al">
            <text:span text:style-name="nadrukvet">Het aanleren van huishoudelijke activiteiten</text:span>
          </text:p>
            <text:p text:style-name="al">Bij gebruikelijke hulp wordt geen rekening gehouden met het feit of men al dan niet wil of al dan niet gewend is huishoudelijke taken te verrichten. In situaties dat personen uit de leefeenheid die nog nooit huishoudelijk werk hebben gedaan, dit niet kunnen, kan via een tijdelijke indicatie hulp geboden worden bij het aanleren hiervan. De taak wordt dan niet overgenomen maar via instructies gestuurd.</text:p>
            <text:p text:style-name="al">Wanneer in redelijkheid niet (meer) kan worden verondersteld dat een nieuwe taak als het huishouden nog te trainen of aan te leren is, zoals bij ouderen op hoge leeftijd (&gt; 75 jaar) wordt, indien nodig, hulp voor de schoonmaak geïndiceerd die anders tot gebruikelijke hulp zouden worden gerekend. </text:p>
            <text:p text:style-name="al"/>
            <text:p text:style-name="al">
            <text:span text:style-name="nadrukvet">Sekse, religie en cultuur</text:span>
          </text:p>
            <text:p text:style-name="al">Bij het inventariseren van de eigen mogelijkheden van de leefeenheid wordt geen onderscheid gemaakt op basis van sekse, religie, cultuur, de wijze van inkomensverwerving of persoonlijke opvattingen over het verrichten van huishoudelijke taken. Er is sprake van een samenleving waarin een ieder gelijke aanspraken op hulp bij het huishouden maakt. </text:p>
            <text:p text:style-name="al"/>
            <text:p text:style-name="al">
            <text:span text:style-name="nadrukvet">Korte levensverwachting</text:span>
          </text:p>
            <text:p text:style-name="al">In geval cliënt een zeer korte, bekende levensverwachting heeft kan ter ontlasting zijn leefeenheid worden afgeweken van de normering van gebruikelijke hulp. </text:p>
            <text:p text:style-name="al"/>
            <text:p text:style-name="al">
            <text:span text:style-name="nadrukvet">Opvang en verzorging van kinderen bij uitval van een van de ouders</text:span>
          </text:p>
            <text:p text:style-name="al">Ouders hebben een zorgplicht voor hun kinderen. De ouders zorgen voor de opvoeding van hun kinderen. Dit houdt in: het zorgen voor hun geestelijk en lichamelijk welzijn en het bevorderen van de ontwikkeling van hun persoonlijkheid (en naar draagkracht voorzien in de kosten van dit alles). De zorgplicht strekt zich uit over opvang, verzorging, begeleiding en opvoeding die een ouder (of verzorger), onder meer afhankelijk van de leeftijd en verstandelijke ontwikkeling van het kind, normaal gesproken geeft aan een kind, inclusief de zorg bij kortdurende ziekte.</text:p>
            <text:p text:style-name="al">Bij uitval van één van de ouders neemt de andere ouder de gebruikelijke hulp voor de kinderen over. Gebruikelijke hulp voor kinderen omvat in ieder geval de aanwezigheid van een verantwoordelijke ouder of derde persoon conform de leeftijd en ontwikkeling van het kind. Eigen oplossingen gaan daarbij voor. Indien nodig dient de ouder gebruik te maken van de voor hem/haar geldende regeling voor zorgverlof. Bij aanwezigheid van een mantelzorger, wordt onderzocht wat in redelijkheid door hem opgevangen kan worden. Is dit niet mogelijk dan dient de ouder gebruik te maken van (een combinatie van) crèche, opvang op school buitenschoolse opvang, gastouder e.d. (de zogenaamde algemeen gebruikelijke voorliggende voorzieningen). </text:p>
            <text:p text:style-name="al"/>
            <text:p text:style-name="al">Zijn de hierboven genoemde mogelijkheden reeds maximaal gebruikt, zijn deze afwezig of is er slechts kortdurend overbrugging nodig dan kan in noodgevallen hulp bij het huishouden worden ingezet. Structurele opvang van kinderen is geen taak binnen de Wmo. </text:p>
            <text:p text:style-name="al"/>
            <text:p text:style-name="al">
            <text:span text:style-name="nadrukvet">Leefsituatie, perspectief en belastbaarheid van de leefeenheid als wegingsfactor</text:span>
          </text:p>
            <text:p text:style-name="al">Er zal altijd onderzocht moeten worden wat het effect van het toepassen van gebruikelijke hulp is op iemands thuissituatie. Rekening moet worden gehouden met de leefsituatie, het perspectief en de belastbaarheid van de leefeenheid. De huisgenoten worden hierover gesproken. </text:p>
            <text:p text:style-name="al"/>
            <text:p text:style-name="al">Het kan noodzakelijk zijn om in de individuele situatie af te wijken van de algemene regels. Een van de redenen om in de individuele situatie af te wijken kan zijn dat degene van wie wordt verwacht dat zij taken overneemt reeds overbelast dreigt te raken. Onder overbelasting wordt verstaan: ‘ meer belasten dan de draagkracht toelaat’. In medische kringen wordt dan gesproken over het (on)evenwicht tussen draagkracht (=belastbaarheid) en draaglast ( =belasting). Overbelasting kan worden veroorzaakt door een combinatie van symptomen van lichamelijke en/of psychische aard en wordt bepaald door in- en uitwendige factoren. </text:p>
            <text:p text:style-name="al"/>
            <text:p text:style-name="al">Factoren die van invloed zijn op de <text:span text:style-name="nadrukvet"><text:span text:style-name="nadrukcur">draagkracht </text:span></text:span>zijn onder meer:</text:p>
            <text:p text:style-name="al">- lichamelijke conditie van de degene die gebruikelijke hulp levert (mantelzorger / partner);</text:p>
            <text:p text:style-name="al">- geestelijke conditie van degene die gebruikelijke hulp levert;</text:p>
            <text:p text:style-name="al">- wijze van omgaan met problemen (coping);</text:p>
            <text:p text:style-name="al">- motivatie voor zorgtaak;</text:p>
            <text:p text:style-name="al">- sociaal netwerk.</text:p>
            <text:p text:style-name="al"/>
            <text:p text:style-name="al">Factoren die van invloed zijn op de <text:span text:style-name="nadrukvet"><text:span text:style-name="nadrukcur">draaglast </text:span></text:span>zijn onder meer:</text:p>
            <text:p text:style-name="al">- omvang en mate van (on)planbaarheid van zorgtaken;</text:p>
            <text:p text:style-name="al">- ziektebeeld en prognose;</text:p>
            <text:p text:style-name="al">- inzicht van degene die gebruikelijk hulp levert in ziektebeeld van belanghebbende </text:p>
            <text:p text:style-name="al">- bijkomende sociale problemen;</text:p>
            <text:p text:style-name="al">- bijkomende emotionele problemen.</text:p>
            <text:p text:style-name="al"/>
            <text:p text:style-name="al">Het perspectief (stabiele of instabiele situatie / kan situatie nog verbeteren of verslechtert deze alleen nog maar) en de tijdsduur van de situatie (langdurig aangewezen zijn op gebruikelijke hulp doordat iemand een chronische ziekte of lichamelijke beperking heeft) hebben invloed op de draagkracht en draaglast van degene die gebruikelijke hulp levert. In het onderzoek naar de draagkracht en draaglast dient dit meegenomen te worden.</text:p>
            <text:p text:style-name="al"/>
            <text:p text:style-name="al">In geval de leden van een leefeenheid dreigen overbelast te raken door de combinatie van werk en verzorging van belanghebbende kan een indicatie worden gesteld op de onderdelen die normaliter tot de gebruikelijke hulp worden gerekend. In eerste instantie zal die indicatie van korte duur zijn om de leefeenheid de gelegenheid te geven de onderlinge taakverdeling aan de ontstane situatie aan te passen en de draagkracht binnen de leefeenheid te hervinden. Hetzelfde geldt als een partner ten gevolge van het plotselinge overlijden van de andere ouder dreigt overbelast te raken door de combinatie van werk en verzorging van de inwonende kinderen. </text:p>
            <text:p text:style-name="al"/>
            <text:p text:style-name="al">
            <text:span text:style-name="nadrukvet">Bijlage 3. </text:span>
            <text:span text:style-name="nadrukvet">Pgb tarieven </text:span>
          </text:p>
            <text:p text:style-name="al"/>
            <text:p text:style-name="al">De hoogte van het pgb wordt bepaald aan de hand van onderstaande tabel. In de tabel staan de maximale pgb-tarieven (100%) . </text:p>
            <text:p text:style-name="al"/>
            <text:p text:style-name="al">
            <text:span text:style-name="nadrukondlijn">100%</text:span>
          </text:p>
            <text:p text:style-name="al">Bij inschakeling van een) medewerker(s) in loondienst bij een zorgaanbieder, met zes of meer medewerkers in loondienst, bedraagt het pgb maximaal 100% van de prijs of het tarief, vermeld in de tabel. </text:p>
            <text:p text:style-name="al"/>
            <text:p text:style-name="al">
            <text:span text:style-name="nadrukondlijn">85%</text:span>
          </text:p>
            <text:p text:style-name="al">Bij inschakeling van een zelfstandige zonder personeel of organisatie met vijf of minder medewerkers in loondienst bedraagt het pgb maximaal 85% van de prijs of het tarief vermeld in de tabel.</text:p>
            <text:p text:style-name="al"/>
            <text:p text:style-name="al">
            <text:span text:style-name="nadrukondlijn">50%, met maximum uurtarief van € 20,-</text:span>
          </text:p>
            <text:p text:style-name="al">Bij inschakeling van een persoon uit het sociaal netwerk bedraagt het pgb maximaal 50% van de prijs of het tarief vermeld in de tabel. Het daarbij in aanmerking te nemen uurtarief mag niet meer bedragen dan € 20,- per uur.</text:p>
            <text:p text:style-name="al"/>
            <text:p text:style-name="al">
            <text:span text:style-name="nadrukondlijn">Uitzondering</text:span>
          </text:p>
            <text:p text:style-name="al">Voor de maatwerkvoorziening huishoudelijke ondersteuning geldt het 100%-tarief, ongeacht of de cliënt een zorgaanbieder, met zes of meer medewerkers in loondienst of een kleinere zorgaanbieder, zelfstandige zonder personeel of een persoon uit het sociaal netwerk inschakelt. Het daarbij in aanmerking te nemen uurtarief mag echter niet meer bedragen dan € 19,09 voor een zelfstandige zonder personeel en € 15,15 voor een persoon uit het sociaal netwerk. </text:p>
            <text:p text:style-name="al"/>
            <text:section text:name="table_id1-3-2-2-1-137" text:style-name="table">
              <text:p text:style-name="table_top"/>
              <table:table table:style-name="tgroup">
                <table:table-column table:style-name="id1-3-2-2-1-137-1-1"/>
                <table:table-column table:style-name="id1-3-2-2-1-137-1-2"/>
                <table:table-column table:style-name="id1-3-2-2-1-137-1-3"/>
                <table:table-column table:style-name="id1-3-2-2-1-137-1-4"/>
                <table:table-row table:style-name="row">
                  <table:table-cell table:style-name="entry" table:number-rows-spanned="1" table:number-columns-spanned="1">
                    <text:p text:style-name="table_al">
                      <text:span text:style-name="nadrukvet">Omschrijving individuele voorzieningen (jeugd) </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frequentie</text:span>
                    </text:p>
                  </table:table-cell>
                  <table:table-cell table:style-name="entry" table:number-rows-spanned="1" table:number-columns-spanned="1">
                    <text:p text:style-name="table_al">
                      <text:span text:style-name="nadrukvet">Pgb-tarief 100%</text:span>
                    </text:p>
                    <text:p text:style-name="table_al">
                      <text:span text:style-name="nadrukvet">Inclusief btw</text:span>
                    </text:p>
                  </table:table-cell>
                </table:table-row>
                <table:table-row table:style-name="row">
                  <table:table-cell table:style-name="entry" table:number-rows-spanned="1" table:number-columns-spanned="1">
                    <text:p text:style-name="table_al">Vaktherapie</text:p>
                  </table:table-cell>
                  <table:table-cell table:style-name="entry" table:number-rows-spanned="1" table:number-columns-spanned="1">
                    <text:p text:style-name="table_al">stuks</text:p>
                  </table:table-cell>
                  <table:table-cell table:style-name="entry" table:number-rows-spanned="1" table:number-columns-spanned="1">
                    <text:p text:style-name="table_al">Totaal binnen geldigheidsduur beschikking</text:p>
                  </table:table-cell>
                  <table:table-cell table:style-name="entry" table:number-rows-spanned="1" table:number-columns-spanned="1">
                    <text:p text:style-name="table_al">€ 77,40</text:p>
                  </table:table-cell>
                </table:table-row>
                <table:table-row table:style-name="row">
                  <table:table-cell table:style-name="entry" table:number-rows-spanned="1" table:number-columns-spanned="1">
                    <text:p text:style-name="table_al">Jeugdhulp ambulant regulier (middel)</text:p>
                  </table:table-cell>
                  <table:table-cell table:style-name="entry" table:number-rows-spanned="1" table:number-columns-spanned="1">
                    <text:p text:style-name="table_al">stuks</text:p>
                  </table:table-cell>
                  <table:table-cell table:style-name="entry" table:number-rows-spanned="1" table:number-columns-spanned="1">
                    <text:p text:style-name="table_al">per maand</text:p>
                  </table:table-cell>
                  <table:table-cell table:style-name="entry" table:number-rows-spanned="1" table:number-columns-spanned="1">
                    <text:p text:style-name="table_al">€ 402,4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eugdhulp ambulant regulier (zwaar)</text:p>
                  </table:table-cell>
                  <table:table-cell table:style-name="entry" table:number-rows-spanned="1" table:number-columns-spanned="1">
                    <text:p text:style-name="table_al">stuks</text:p>
                  </table:table-cell>
                  <table:table-cell table:style-name="entry" table:number-rows-spanned="1" table:number-columns-spanned="1">
                    <text:p text:style-name="table_al">per maand</text:p>
                  </table:table-cell>
                  <table:table-cell table:style-name="entry" table:number-rows-spanned="1" table:number-columns-spanned="1">
                    <text:p text:style-name="table_al">€ 523,2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eugdhulp ambulant specialistisch (licht)</text:p>
                  </table:table-cell>
                  <table:table-cell table:style-name="entry" table:number-rows-spanned="1" table:number-columns-spanned="1">
                    <text:p text:style-name="table_al">stuks</text:p>
                  </table:table-cell>
                  <table:table-cell table:style-name="entry" table:number-rows-spanned="1" table:number-columns-spanned="1">
                    <text:p text:style-name="table_al">per maand</text:p>
                  </table:table-cell>
                  <table:table-cell table:style-name="entry" table:number-rows-spanned="1" table:number-columns-spanned="1">
                    <text:p text:style-name="table_al">€ 541,4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eugdhulp ambulant specialistisch (middel) A</text:p>
                  </table:table-cell>
                  <table:table-cell table:style-name="entry" table:number-rows-spanned="1" table:number-columns-spanned="1">
                    <text:p text:style-name="table_al">stuks</text:p>
                  </table:table-cell>
                  <table:table-cell table:style-name="entry" table:number-rows-spanned="1" table:number-columns-spanned="1">
                    <text:p text:style-name="table_al">per maand</text:p>
                  </table:table-cell>
                  <table:table-cell table:style-name="entry" table:number-rows-spanned="1" table:number-columns-spanned="1">
                    <text:p text:style-name="table_al">€ 404,5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eugdhulp ambulant specialistisch (middel) B</text:p>
                  </table:table-cell>
                  <table:table-cell table:style-name="entry" table:number-rows-spanned="1" table:number-columns-spanned="1">
                    <text:p text:style-name="table_al">stuks</text:p>
                  </table:table-cell>
                  <table:table-cell table:style-name="entry" table:number-rows-spanned="1" table:number-columns-spanned="1">
                    <text:p text:style-name="table_al">per maand</text:p>
                  </table:table-cell>
                  <table:table-cell table:style-name="entry" table:number-rows-spanned="1" table:number-columns-spanned="1">
                    <text:p text:style-name="table_al">€ 909,9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eugdhulp ambulant specialistisch (middel) C</text:p>
                  </table:table-cell>
                  <table:table-cell table:style-name="entry" table:number-rows-spanned="1" table:number-columns-spanned="1">
                    <text:p text:style-name="table_al">stuks</text:p>
                  </table:table-cell>
                  <table:table-cell table:style-name="entry" table:number-rows-spanned="1" table:number-columns-spanned="1">
                    <text:p text:style-name="table_al">per maand</text:p>
                  </table:table-cell>
                  <table:table-cell table:style-name="entry" table:number-rows-spanned="1" table:number-columns-spanned="1">
                    <text:p text:style-name="table_al">€ 2.066,5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Jeugdhulp ambulant specialistisch (zwaar) A</text:p>
                  </table:table-cell>
                  <table:table-cell table:style-name="entry" table:number-rows-spanned="1" table:number-columns-spanned="1">
                    <text:p text:style-name="table_al">stuks</text:p>
                  </table:table-cell>
                  <table:table-cell table:style-name="entry" table:number-rows-spanned="1" table:number-columns-spanned="1">
                    <text:p text:style-name="table_al">per maand</text:p>
                  </table:table-cell>
                  <table:table-cell table:style-name="entry" table:number-rows-spanned="1" table:number-columns-spanned="1">
                    <text:p text:style-name="table_al">€ 531,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Jeugdhulp ambulant specialistisch (zwaar) B</text:p>
                  </table:table-cell>
                  <table:table-cell table:style-name="entry" table:number-rows-spanned="1" table:number-columns-spanned="1">
                    <text:p text:style-name="table_al">stuks</text:p>
                  </table:table-cell>
                  <table:table-cell table:style-name="entry" table:number-rows-spanned="1" table:number-columns-spanned="1">
                    <text:p text:style-name="table_al">per maand</text:p>
                  </table:table-cell>
                  <table:table-cell table:style-name="entry" table:number-rows-spanned="1" table:number-columns-spanned="1">
                    <text:p text:style-name="table_al">€ 851,7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Jeugdhulp ambulant specialistisch (zwaar) C</text:p>
                  </table:table-cell>
                  <table:table-cell table:style-name="entry" table:number-rows-spanned="1" table:number-columns-spanned="1">
                    <text:p text:style-name="table_al">stuks</text:p>
                  </table:table-cell>
                  <table:table-cell table:style-name="entry" table:number-rows-spanned="1" table:number-columns-spanned="1">
                    <text:p text:style-name="table_al">per maand</text:p>
                  </table:table-cell>
                  <table:table-cell table:style-name="entry" table:number-rows-spanned="1" table:number-columns-spanned="1">
                    <text:p text:style-name="table_al">€ 2.669,4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Diagnostiek en behandeling van ernstige enkelvoudige dyslexie</text:p>
                  </table:table-cell>
                  <table:table-cell table:style-name="entry" table:number-rows-spanned="1" table:number-columns-spanned="1">
                    <text:p text:style-name="table_al">stuks</text:p>
                  </table:table-cell>
                  <table:table-cell table:style-name="entry" table:number-rows-spanned="1" table:number-columns-spanned="1">
                    <text:p text:style-name="table_al">Totaal binnen geldigheidsduur beschikking</text:p>
                  </table:table-cell>
                  <table:table-cell table:style-name="entry" table:number-rows-spanned="1" table:number-columns-spanned="1">
                    <text:p text:style-name="table_al">€ 5.4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eugdhulp ambulant specialistisch groep (middel)</text:p>
                  </table:table-cell>
                  <table:table-cell table:style-name="entry" table:number-rows-spanned="1" table:number-columns-spanned="1">
                    <text:p text:style-name="table_al">dagdeel (4 uur)</text:p>
                  </table:table-cell>
                  <table:table-cell table:style-name="entry" table:number-rows-spanned="1" table:number-columns-spanned="1">
                    <text:p text:style-name="table_al">per week</text:p>
                  </table:table-cell>
                  <table:table-cell table:style-name="entry" table:number-rows-spanned="1" table:number-columns-spanned="1">
                    <text:p text:style-name="table_al">€ 75,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eugdhulp ambulant specialistisch groep (zwaar)</text:p>
                  </table:table-cell>
                  <table:table-cell table:style-name="entry" table:number-rows-spanned="1" table:number-columns-spanned="1">
                    <text:p text:style-name="table_al">dagdeel (4 uur)</text:p>
                  </table:table-cell>
                  <table:table-cell table:style-name="entry" table:number-rows-spanned="1" table:number-columns-spanned="1">
                    <text:p text:style-name="table_al">per week</text:p>
                  </table:table-cell>
                  <table:table-cell table:style-name="entry" table:number-rows-spanned="1" table:number-columns-spanned="1">
                    <text:p text:style-name="table_al">€ 107,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iagnostiek</text:p>
                  </table:table-cell>
                  <table:table-cell table:style-name="entry" table:number-rows-spanned="1" table:number-columns-spanned="1">
                    <text:p text:style-name="table_al">uur</text:p>
                  </table:table-cell>
                  <table:table-cell table:style-name="entry" table:number-rows-spanned="1" table:number-columns-spanned="1">
                    <text:p text:style-name="table_al">Totaal binnen geldigheidsduur beschikking</text:p>
                  </table:table-cell>
                  <table:table-cell table:style-name="entry" table:number-rows-spanned="1" table:number-columns-spanned="1">
                    <text:p text:style-name="table_al">€ 11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ntrole psychofarmaca</text:p>
                  </table:table-cell>
                  <table:table-cell table:style-name="entry" table:number-rows-spanned="1" table:number-columns-spanned="1">
                    <text:p text:style-name="table_al">stuks</text:p>
                  </table:table-cell>
                  <table:table-cell table:style-name="entry" table:number-rows-spanned="1" table:number-columns-spanned="1">
                    <text:p text:style-name="table_al">Totaal binnen geldigheidsduur beschikking</text:p>
                  </table:table-cell>
                  <table:table-cell table:style-name="entry" table:number-rows-spanned="1" table:number-columns-spanned="1">
                    <text:p text:style-name="table_al">€ 6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mbulante spoedhulp Jeugd 0-18 </text:p>
                  </table:table-cell>
                  <table:table-cell table:style-name="entry" table:number-rows-spanned="1" table:number-columns-spanned="1">
                    <text:p text:style-name="table_al">stuks</text:p>
                  </table:table-cell>
                  <table:table-cell table:style-name="entry" table:number-rows-spanned="1" table:number-columns-spanned="1">
                    <text:p text:style-name="table_al">Totaal binnen geldigheidsduur beschikking</text:p>
                  </table:table-cell>
                  <table:table-cell table:style-name="entry" table:number-rows-spanned="1" table:number-columns-spanned="1">
                    <text:p text:style-name="table_al">€ 4.045,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mbulante spoedhulp Jeugd 18-23 </text:p>
                  </table:table-cell>
                  <table:table-cell table:style-name="entry" table:number-rows-spanned="1" table:number-columns-spanned="1">
                    <text:p text:style-name="table_al">stuks</text:p>
                  </table:table-cell>
                  <table:table-cell table:style-name="entry" table:number-rows-spanned="1" table:number-columns-spanned="1">
                    <text:p text:style-name="table_al">Totaal binnen geldigheidsduur beschikking</text:p>
                  </table:table-cell>
                  <table:table-cell table:style-name="entry" table:number-rows-spanned="1" table:number-columns-spanned="1">
                    <text:p text:style-name="table_al">€ 4.045,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elfstandig leven Jeugd (middel)</text:p>
                  </table:table-cell>
                  <table:table-cell table:style-name="entry" table:number-rows-spanned="1" table:number-columns-spanned="1">
                    <text:p text:style-name="table_al">stuks</text:p>
                  </table:table-cell>
                  <table:table-cell table:style-name="entry" table:number-rows-spanned="1" table:number-columns-spanned="1">
                    <text:p text:style-name="table_al">per maand</text:p>
                  </table:table-cell>
                  <table:table-cell table:style-name="entry" table:number-rows-spanned="1" table:number-columns-spanned="1">
                    <text:p text:style-name="table_al">€ 147,7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elfstandig leven Jeugd (middelzwaar)</text:p>
                  </table:table-cell>
                  <table:table-cell table:style-name="entry" table:number-rows-spanned="1" table:number-columns-spanned="1">
                    <text:p text:style-name="table_al">stuks</text:p>
                  </table:table-cell>
                  <table:table-cell table:style-name="entry" table:number-rows-spanned="1" table:number-columns-spanned="1">
                    <text:p text:style-name="table_al">per maand</text:p>
                  </table:table-cell>
                  <table:table-cell table:style-name="entry" table:number-rows-spanned="1" table:number-columns-spanned="1">
                    <text:p text:style-name="table_al">€ 288,2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elfstandig leven Jeugd (zwaar)</text:p>
                  </table:table-cell>
                  <table:table-cell table:style-name="entry" table:number-rows-spanned="1" table:number-columns-spanned="1">
                    <text:p text:style-name="table_al">stuks</text:p>
                  </table:table-cell>
                  <table:table-cell table:style-name="entry" table:number-rows-spanned="1" table:number-columns-spanned="1">
                    <text:p text:style-name="table_al">per maand</text:p>
                  </table:table-cell>
                  <table:table-cell table:style-name="entry" table:number-rows-spanned="1" table:number-columns-spanned="1">
                    <text:p text:style-name="table_al">€ 572,2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elfstandig leven Jeugd (extra zwaar)</text:p>
                  </table:table-cell>
                  <table:table-cell table:style-name="entry" table:number-rows-spanned="1" table:number-columns-spanned="1">
                    <text:p text:style-name="table_al">stuks</text:p>
                  </table:table-cell>
                  <table:table-cell table:style-name="entry" table:number-rows-spanned="1" table:number-columns-spanned="1">
                    <text:p text:style-name="table_al">per maand</text:p>
                  </table:table-cell>
                  <table:table-cell table:style-name="entry" table:number-rows-spanned="1" table:number-columns-spanned="1">
                    <text:p text:style-name="table_al">€ 1.131,4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elfstandig leven Jeugd - individueel </text:p>
                  </table:table-cell>
                  <table:table-cell table:style-name="entry" table:number-rows-spanned="1" table:number-columns-spanned="1">
                    <text:p text:style-name="table_al">uur</text:p>
                  </table:table-cell>
                  <table:table-cell table:style-name="entry" table:number-rows-spanned="1" table:number-columns-spanned="1">
                    <text:p text:style-name="table_al">per week/maand/totaal binnen geldigheidsduur beschikking</text:p>
                  </table:table-cell>
                  <table:table-cell table:style-name="entry" table:number-rows-spanned="1" table:number-columns-spanned="1">
                    <text:p text:style-name="table_al">€ 61,6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leegzorg</text:p>
                  </table:table-cell>
                  <table:table-cell table:style-name="entry" table:number-rows-spanned="1" table:number-columns-spanned="1">
                    <text:p text:style-name="table_al">etmaal</text:p>
                  </table:table-cell>
                  <table:table-cell table:style-name="entry" table:number-rows-spanned="1" table:number-columns-spanned="1">
                    <text:p text:style-name="table_al">week</text:p>
                  </table:table-cell>
                  <table:table-cell table:style-name="entry" table:number-rows-spanned="1" table:number-columns-spanned="1">
                    <text:p text:style-name="table_al">€ 41,2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leegzorg crisis</text:p>
                  </table:table-cell>
                  <table:table-cell table:style-name="entry" table:number-rows-spanned="1" table:number-columns-spanned="1">
                    <text:p text:style-name="table_al">etmaal</text:p>
                  </table:table-cell>
                  <table:table-cell table:style-name="entry" table:number-rows-spanned="1" table:number-columns-spanned="1">
                    <text:p text:style-name="table_al">week</text:p>
                  </table:table-cell>
                  <table:table-cell table:style-name="entry" table:number-rows-spanned="1" table:number-columns-spanned="1">
                    <text:p text:style-name="table_al">€ 41,2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zinshuis</text:p>
                  </table:table-cell>
                  <table:table-cell table:style-name="entry" table:number-rows-spanned="1" table:number-columns-spanned="1">
                    <text:p text:style-name="table_al">stuks</text:p>
                  </table:table-cell>
                  <table:table-cell table:style-name="entry" table:number-rows-spanned="1" table:number-columns-spanned="1">
                    <text:p text:style-name="table_al">per maand</text:p>
                  </table:table-cell>
                  <table:table-cell table:style-name="entry" table:number-rows-spanned="1" table:number-columns-spanned="1">
                    <text:p text:style-name="table_al">€ 4.227,9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geren Jeugd</text:p>
                  </table:table-cell>
                  <table:table-cell table:style-name="entry" table:number-rows-spanned="1" table:number-columns-spanned="1">
                    <text:p text:style-name="table_al">etmaal</text:p>
                  </table:table-cell>
                  <table:table-cell table:style-name="entry" table:number-rows-spanned="1" table:number-columns-spanned="1">
                    <text:p text:style-name="table_al">per week/maand/totaal binnen geldigheidsduur beschikking</text:p>
                  </table:table-cell>
                  <table:table-cell table:style-name="entry" table:number-rows-spanned="1" table:number-columns-spanned="1">
                    <text:p text:style-name="table_al">€ 1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geleiding naar zelfstandig wonen (verblijf excl. behandeling)</text:p>
                  </table:table-cell>
                  <table:table-cell table:style-name="entry" table:number-rows-spanned="1" table:number-columns-spanned="1">
                    <text:p text:style-name="table_al">stuks</text:p>
                  </table:table-cell>
                  <table:table-cell table:style-name="entry" table:number-rows-spanned="1" table:number-columns-spanned="1">
                    <text:p text:style-name="table_al">per maand</text:p>
                  </table:table-cell>
                  <table:table-cell table:style-name="entry" table:number-rows-spanned="1" table:number-columns-spanned="1">
                    <text:p text:style-name="table_al">€ 2.294,6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voer Jeugd zonder rolstoel</text:p>
                  </table:table-cell>
                  <table:table-cell table:style-name="entry" table:number-rows-spanned="1" table:number-columns-spanned="1">
                    <text:p text:style-name="table_al">etmaal</text:p>
                  </table:table-cell>
                  <table:table-cell table:style-name="entry" table:number-rows-spanned="1" table:number-columns-spanned="1">
                    <text:p text:style-name="table_al">per week en per maand inrichten</text:p>
                  </table:table-cell>
                  <table:table-cell table:style-name="entry" table:number-rows-spanned="1" table:number-columns-spanned="1">
                    <text:p text:style-name="table_al">€ 13,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voer Jeugd met rolstoel</text:p>
                  </table:table-cell>
                  <table:table-cell table:style-name="entry" table:number-rows-spanned="1" table:number-columns-spanned="1">
                    <text:p text:style-name="table_al">etmaal</text:p>
                  </table:table-cell>
                  <table:table-cell table:style-name="entry" table:number-rows-spanned="1" table:number-columns-spanned="1">
                    <text:p text:style-name="table_al">per week en per maand inrichten</text:p>
                  </table:table-cell>
                  <table:table-cell table:style-name="entry" table:number-rows-spanned="1" table:number-columns-spanned="1">
                    <text:p text:style-name="table_al">€ 16,7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mschrijving maatwerkvoorzieningen (</text:span>
                      <text:span text:style-name="nadrukvet">Wmo</text:span>
                      <text:span text:style-name="nadrukvet">)</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frequentie</text:span>
                    </text:p>
                  </table:table-cell>
                  <table:table-cell table:style-name="entry" table:number-rows-spanned="1" table:number-columns-spanned="1">
                    <text:p text:style-name="table_al">
                      <text:span text:style-name="nadrukvet">Pgb-tarief 1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geren Wmo</text:p>
                  </table:table-cell>
                  <table:table-cell table:style-name="entry" table:number-rows-spanned="1" table:number-columns-spanned="1">
                    <text:p text:style-name="table_al">etmaal</text:p>
                  </table:table-cell>
                  <table:table-cell table:style-name="entry" table:number-rows-spanned="1" table:number-columns-spanned="1">
                    <text:p text:style-name="table_al">per week/maand/totaal binnen geldigheidsduur beschikking</text:p>
                  </table:table-cell>
                  <table:table-cell table:style-name="entry" table:number-rows-spanned="1" table:number-columns-spanned="1">
                    <text:p text:style-name="table_al">€ 6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steuning zelfstandig leven (middel)</text:p>
                  </table:table-cell>
                  <table:table-cell table:style-name="entry" table:number-rows-spanned="1" table:number-columns-spanned="1">
                    <text:p text:style-name="table_al">stuks</text:p>
                  </table:table-cell>
                  <table:table-cell table:style-name="entry" table:number-rows-spanned="1" table:number-columns-spanned="1">
                    <text:p text:style-name="table_al">per maand</text:p>
                  </table:table-cell>
                  <table:table-cell table:style-name="entry" table:number-rows-spanned="1" table:number-columns-spanned="1">
                    <text:p text:style-name="table_al">€ 516,3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steuning zelfstandig leven (zwaar)</text:p>
                  </table:table-cell>
                  <table:table-cell table:style-name="entry" table:number-rows-spanned="1" table:number-columns-spanned="1">
                    <text:p text:style-name="table_al">stuks</text:p>
                  </table:table-cell>
                  <table:table-cell table:style-name="entry" table:number-rows-spanned="1" table:number-columns-spanned="1">
                    <text:p text:style-name="table_al">per maand</text:p>
                  </table:table-cell>
                  <table:table-cell table:style-name="entry" table:number-rows-spanned="1" table:number-columns-spanned="1">
                    <text:p text:style-name="table_al">€ 1.115,8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steuning zelfstandig leven – dagbesteding</text:p>
                  </table:table-cell>
                  <table:table-cell table:style-name="entry" table:number-rows-spanned="1" table:number-columns-spanned="1">
                    <text:p text:style-name="table_al">dagdeel (4 uur)</text:p>
                  </table:table-cell>
                  <table:table-cell table:style-name="entry" table:number-rows-spanned="1" table:number-columns-spanned="1">
                    <text:p text:style-name="table_al">per week/ maand </text:p>
                  </table:table-cell>
                  <table:table-cell table:style-name="entry" table:number-rows-spanned="1" table:number-columns-spanned="1">
                    <text:p text:style-name="table_al">€ 49,76</text:p>
                  </table:table-cell>
                </table:table-row>
                <table:table-row table:style-name="row">
                  <table:table-cell table:style-name="entry" table:number-rows-spanned="1" table:number-columns-spanned="1">
                    <text:p text:style-name="table_al">Vervoer Wmo zonder rolstoel</text:p>
                  </table:table-cell>
                  <table:table-cell table:style-name="entry" table:number-rows-spanned="1" table:number-columns-spanned="1">
                    <text:p text:style-name="table_al">etmaal</text:p>
                  </table:table-cell>
                  <table:table-cell table:style-name="entry" table:number-rows-spanned="1" table:number-columns-spanned="1">
                    <text:p text:style-name="table_al">per week en per maand inrichten</text:p>
                  </table:table-cell>
                  <table:table-cell table:style-name="entry" table:number-rows-spanned="1" table:number-columns-spanned="1">
                    <text:p text:style-name="table_al">€ 13,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voer Wmo met rolstoel</text:p>
                  </table:table-cell>
                  <table:table-cell table:style-name="entry" table:number-rows-spanned="1" table:number-columns-spanned="1">
                    <text:p text:style-name="table_al">etmaal</text:p>
                  </table:table-cell>
                  <table:table-cell table:style-name="entry" table:number-rows-spanned="1" table:number-columns-spanned="1">
                    <text:p text:style-name="table_al">per week en per maand inrichten</text:p>
                  </table:table-cell>
                  <table:table-cell table:style-name="entry" table:number-rows-spanned="1" table:number-columns-spanned="1">
                    <text:p text:style-name="table_al">€ 16,7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mschrijving maatwerkvoorzieningen Beschermd wonen (</text:span>
                      <text:span text:style-name="nadrukvet">Wmo</text:span>
                      <text:span text:style-name="nadrukvet">) </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frequentie</text:span>
                    </text:p>
                  </table:table-cell>
                  <table:table-cell table:style-name="entry" table:number-rows-spanned="1" table:number-columns-spanned="1">
                    <text:p text:style-name="table_al">
                      <text:span text:style-name="nadrukvet">Pgb-tarief 1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steuning Zelfstandig Leven - Plus</text:p>
                  </table:table-cell>
                  <table:table-cell table:style-name="entry" table:number-rows-spanned="1" table:number-columns-spanned="1">
                    <text:p text:style-name="table_al">stuks</text:p>
                  </table:table-cell>
                  <table:table-cell table:style-name="entry" table:number-rows-spanned="1" table:number-columns-spanned="1">
                    <text:p text:style-name="table_al">maand</text:p>
                  </table:table-cell>
                  <table:table-cell table:style-name="entry" table:number-rows-spanned="1" table:number-columns-spanned="1">
                    <text:p text:style-name="table_al">€ 1.714,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steuning Wonen, midden inclusief wooncomponent</text:p>
                  </table:table-cell>
                  <table:table-cell table:style-name="entry" table:number-rows-spanned="1" table:number-columns-spanned="1">
                    <text:p text:style-name="table_al">stuks</text:p>
                  </table:table-cell>
                  <table:table-cell table:style-name="entry" table:number-rows-spanned="1" table:number-columns-spanned="1">
                    <text:p text:style-name="table_al">maand</text:p>
                  </table:table-cell>
                  <table:table-cell table:style-name="entry" table:number-rows-spanned="1" table:number-columns-spanned="1">
                    <text:p text:style-name="table_al">€ 2.920,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steuning Wonen, midden exclusief wooncomponent</text:p>
                  </table:table-cell>
                  <table:table-cell table:style-name="entry" table:number-rows-spanned="1" table:number-columns-spanned="1">
                    <text:p text:style-name="table_al">stuks</text:p>
                  </table:table-cell>
                  <table:table-cell table:style-name="entry" table:number-rows-spanned="1" table:number-columns-spanned="1">
                    <text:p text:style-name="table_al">maand</text:p>
                  </table:table-cell>
                  <table:table-cell table:style-name="entry" table:number-rows-spanned="1" table:number-columns-spanned="1">
                    <text:p text:style-name="table_al">€ 2.431,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chermd Wonen</text:p>
                  </table:table-cell>
                  <table:table-cell table:style-name="entry" table:number-rows-spanned="1" table:number-columns-spanned="1">
                    <text:p text:style-name="table_al">stuks</text:p>
                  </table:table-cell>
                  <table:table-cell table:style-name="entry" table:number-rows-spanned="1" table:number-columns-spanned="1">
                    <text:p text:style-name="table_al">maand</text:p>
                  </table:table-cell>
                  <table:table-cell table:style-name="entry" table:number-rows-spanned="1" table:number-columns-spanned="1">
                    <text:p text:style-name="table_al">€ 3.87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steuning Wonen, midden exclusief wooncomponent in ouderinitiatief</text:p>
                  </table:table-cell>
                  <table:table-cell table:style-name="entry" table:number-rows-spanned="1" table:number-columns-spanned="1">
                    <text:p text:style-name="table_al">stuks</text:p>
                  </table:table-cell>
                  <table:table-cell table:style-name="entry" table:number-rows-spanned="1" table:number-columns-spanned="1">
                    <text:p text:style-name="table_al">maand</text:p>
                  </table:table-cell>
                  <table:table-cell table:style-name="entry" table:number-rows-spanned="1" table:number-columns-spanned="1">
                    <text:p text:style-name="table_al">€ 2.6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steuning Wonen PLUS, exclusief wooncomponent in ouderinitiatief</text:p>
                  </table:table-cell>
                  <table:table-cell table:style-name="entry" table:number-rows-spanned="1" table:number-columns-spanned="1">
                    <text:p text:style-name="table_al">stuks</text:p>
                  </table:table-cell>
                  <table:table-cell table:style-name="entry" table:number-rows-spanned="1" table:number-columns-spanned="1">
                    <text:p text:style-name="table_al">maand</text:p>
                  </table:table-cell>
                  <table:table-cell table:style-name="entry" table:number-rows-spanned="1" table:number-columns-spanned="1">
                    <text:p text:style-name="table_al">€ 3.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mschrijving maatwerkvoorziening maatschappelijke deelname en werk (</text:span>
                      <text:span text:style-name="nadrukvet">Wmo</text:span>
                      <text:span text:style-name="nadrukvet">)</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frequentie</text:span>
                    </text:p>
                  </table:table-cell>
                  <table:table-cell table:style-name="entry" table:number-rows-spanned="1" table:number-columns-spanned="1">
                    <text:p text:style-name="table_al">
                      <text:span text:style-name="nadrukvet">Pgb-tarief 100%</text:span>
                    </text:p>
                  </table:table-cell>
                </table:table-row>
                <table:table-row table:style-name="row">
                  <table:table-cell table:style-name="entry" table:number-rows-spanned="1" table:number-columns-spanned="1">
                    <text:p text:style-name="table_al">Dagbesteding middel</text:p>
                  </table:table-cell>
                  <table:table-cell table:style-name="entry" table:number-rows-spanned="1" table:number-columns-spanned="1">
                    <text:p text:style-name="table_al">stuks</text:p>
                  </table:table-cell>
                  <table:table-cell table:style-name="entry" table:number-rows-spanned="1" table:number-columns-spanned="1">
                    <text:p text:style-name="table_al">maand</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mschrijving huishoudelijke ondersteuning (</text:span>
                      <text:span text:style-name="nadrukvet">Wmo</text:span>
                      <text:span text:style-name="nadrukvet">)</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frequentie</text:span>
                    </text:p>
                  </table:table-cell>
                  <table:table-cell table:style-name="entry" table:number-rows-spanned="1" table:number-columns-spanned="1">
                    <text:p text:style-name="table_al">
                      <text:span text:style-name="nadrukvet">Pgb-tarief 100%</text:span>
                    </text:p>
                  </table:table-cell>
                </table:table-row>
                <table:table-row table:style-name="row">
                  <table:table-cell table:style-name="entry" table:number-rows-spanned="1" table:number-columns-spanned="1">
                    <text:p text:style-name="table_al">Zie inleidende toelich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ishoudelijke ondersteuning</text:p>
                  </table:table-cell>
                  <table:table-cell table:style-name="entry" table:number-rows-spanned="1" table:number-columns-spanned="1">
                    <text:p text:style-name="table_al">stuks</text:p>
                  </table:table-cell>
                  <table:table-cell table:style-name="entry" table:number-rows-spanned="1" table:number-columns-spanned="1">
                    <text:p text:style-name="table_al">per 4 weken</text:p>
                  </table:table-cell>
                  <table:table-cell table:style-name="entry" table:number-rows-spanned="1" table:number-columns-spanned="1">
                    <text:p text:style-name="table_al">€ 188,4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ishoudelijke ondersteuning extra 1</text:p>
                  </table:table-cell>
                  <table:table-cell table:style-name="entry" table:number-rows-spanned="1" table:number-columns-spanned="1">
                    <text:p text:style-name="table_al">stuks</text:p>
                  </table:table-cell>
                  <table:table-cell table:style-name="entry" table:number-rows-spanned="1" table:number-columns-spanned="1">
                    <text:p text:style-name="table_al">per 4 weken</text:p>
                  </table:table-cell>
                  <table:table-cell table:style-name="entry" table:number-rows-spanned="1" table:number-columns-spanned="1">
                    <text:p text:style-name="table_al">€ 257,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ishoudelijke ondersteuning extra 2</text:p>
                  </table:table-cell>
                  <table:table-cell table:style-name="entry" table:number-rows-spanned="1" table:number-columns-spanned="1">
                    <text:p text:style-name="table_al">stuks</text:p>
                  </table:table-cell>
                  <table:table-cell table:style-name="entry" table:number-rows-spanned="1" table:number-columns-spanned="1">
                    <text:p text:style-name="table_al">per 4 weken</text:p>
                  </table:table-cell>
                  <table:table-cell table:style-name="entry" table:number-rows-spanned="1" table:number-columns-spanned="1">
                    <text:p text:style-name="table_al">€ 304,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mschrijving individuele voorzieningen jeugd</text:span>
                    </text:p>
                    <text:p text:style-name="table_al">
                      <text:span text:style-name="nadrukvet">Regionaal </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frequentie</text:span>
                    </text:p>
                  </table:table-cell>
                  <table:table-cell table:style-name="entry" table:number-rows-spanned="1" table:number-columns-spanned="1">
                    <text:p text:style-name="table_al">
                      <text:span text:style-name="nadrukvet"> Pgb-tarief 1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gb-tarief geldend bij CAO Gehandicaptenzorg</text:p>
                  </table:table-cell>
                </table:table-row>
                <table:table-row table:style-name="row">
                  <table:table-cell table:style-name="entry" table:number-rows-spanned="1" table:number-columns-spanned="1">
                    <text:p text:style-name="table_al">Jeugdhulp Verblijf (midde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eugdhulp Verblijf (middelzw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eugdhulp Verblijf (zw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eugdhulp Verblijf (extra zw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gb-tarief geldend bij CAO GGZ</text:p>
                  </table:table-cell>
                </table:table-row>
                <table:table-row table:style-name="row">
                  <table:table-cell table:style-name="entry" table:number-rows-spanned="1" table:number-columns-spanned="1">
                    <text:p text:style-name="table_al">Jeugdhulp Verblijf (midde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eugdhulp Verblijf (middelzw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eugdhulp Verblijf (zw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eugdhulp Verblijf (extra zw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4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gb-tarief geldend bij CAO Jeugdzorg</text:p>
                  </table:table-cell>
                </table:table-row>
                <table:table-row table:style-name="row">
                  <table:table-cell table:style-name="entry" table:number-rows-spanned="1" table:number-columns-spanned="1">
                    <text:p text:style-name="table_al">Jeugdhulp Verblijf (midde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eugdhulp Verblijf (middelzwaa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6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eugdhulp Verblijf (zwaa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eugdhulp Verblijf (extra zwaa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mschrijving traplift</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frequentie</text:span>
                    </text:p>
                  </table:table-cell>
                  <table:table-cell table:style-name="entry" table:number-rows-spanned="1" table:number-columns-spanned="1">
                    <text:p text:style-name="table_al">
                      <text:span text:style-name="nadrukvet">Tarief 1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raplift recht </text:p>
                  </table:table-cell>
                  <table:table-cell table:style-name="entry" table:number-rows-spanned="1" table:number-columns-spanned="1">
                    <text:p text:style-name="table_al">stuks</text:p>
                  </table:table-cell>
                  <table:table-cell table:style-name="entry" table:number-rows-spanned="1" table:number-columns-spanned="1">
                    <text:p text:style-name="table_al"/>
                  </table:table-cell>
                  <table:table-cell table:style-name="entry" table:number-rows-spanned="1" table:number-columns-spanned="1">
                    <text:p text:style-name="table_al"> € 1.239,0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raplift met bocht(en) </text:p>
                  </table:table-cell>
                  <table:table-cell table:style-name="entry" table:number-rows-spanned="1" table:number-columns-spanned="1">
                    <text:p text:style-name="table_al">stuks</text:p>
                  </table:table-cell>
                  <table:table-cell table:style-name="entry" table:number-rows-spanned="1" table:number-columns-spanned="1">
                    <text:p text:style-name="table_al"/>
                  </table:table-cell>
                  <table:table-cell table:style-name="entry" table:number-rows-spanned="1" table:number-columns-spanned="1">
                    <text:p text:style-name="table_al"> € 3.407,3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l-in onderhoud aan traplift recht/met bocht(en) </text:p>
                  </table:table-cell>
                  <table:table-cell table:style-name="entry" table:number-rows-spanned="1" table:number-columns-spanned="1">
                    <text:p text:style-name="table_al">stuks</text:p>
                  </table:table-cell>
                  <table:table-cell table:style-name="entry" table:number-rows-spanned="1" table:number-columns-spanned="1">
                    <text:p text:style-name="table_al">€ 111,77 per jaar. </text:p>
                    <text:p text:style-name="table_al"/>
                    <text:p text:style-name="table_al"/>
                  </table:table-cell>
                  <table:table-cell table:style-name="entry" table:number-rows-spanned="1" table:number-columns-spanned="1">
                    <text:p text:style-name="table_al">€ 894,16</text:p>
                    <text:p text:style-name="table_al"/>
                    <text:p text:style-name="table_al">Het pgb voor all-in onderhoud wordt voor de eerste 8 jaar na plaatsing ineens toegeke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53770</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770</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770</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ijlagen bij de Nadere Regeling Sociaal Domein gemeente Eind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3770</meta:user-defined>
    <meta:user-defined meta:name="OVERHEIDop.GmbID/DC.identifier">gmb-2018-153770</meta:user-defined>
    <meta:user-defined meta:name="OVERHEID.TaxonomieBeleidsagenda/OVERHEID.category">Sociale zekerheid | Organisatie en beleid</meta:user-defined>
    <meta:user-defined meta:name="OVERHEID.Gemeente/DC.spatial">Eindhoven</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Eindhoven</meta:user-defined>
    <dc:language>nl</dc:language>
    <meta:user-defined meta:name="OVERHEIDgvop.Informatietype/DC.type">Beleidsregels</meta:user-defined>
    <meta:user-defined meta:name="OVERHEID.Gemeente/DCTERMS.publisher">Eindhoven</meta:user-defined>
    <meta:user-defined meta:name="OVERHEID.Gemeente/OVERHEID.authority">Eindhoven</meta:user-defined>
    <meta:user-defined meta:name="OVERHEIDop.versieInformatie"/>
  </office:meta>
</office:document-meta>
</file>