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grietstraat 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anuari 2018</text:p>
            <text:p text:style-name="common-al">Activiteit: het plaatsen van een dakkapel op het voordakvlak</text:p>
            <text:p text:style-name="common-al">WABO-Wabonummer: OV 517601</text:p>
            <text:p text:style-name="common-al">Datum ontvangst aanvraag: 16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3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Margrietstraat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76</meta:user-defined>
    <meta:user-defined meta:name="OVERHEIDop.GmbID/DC.identifier">gmb-2018-153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E 1</meta:user-defined>
    <meta:user-defined meta:name="OVERHEIDop.woonplaats">Bunnik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64 453209</meta:user-defined>
    <meta:user-defined meta:name="OVERHEIDop.versieInformatie"/>
  </office:meta>
</office:document-meta>
</file>