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kkerstraat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18 een besluit genomen op de aanvraag met zaaknummer WABO-2018-218 voor een omgevingsvergunning op locatie Fokkerstraat 16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jul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375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5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5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Fokkerstraat 1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759</meta:user-defined>
    <meta:user-defined meta:name="OVERHEIDop.GmbID/DC.identifier">gmb-2018-153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LD 16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109 461978</meta:user-defined>
    <meta:user-defined meta:name="OVERHEIDop.versieInformatie"/>
  </office:meta>
</office:document-meta>
</file>