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gelinsoord, Meenscharweg 23: intrekking verleende vergunning monovergister (OV 20160045/218129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3 juli 2018</text:span> is de op 16 maart 2016 verleende vergunning voor het plaatsen van een monovergister op deze locatie <text:span text:style-name="nadrukvet">ingetrokken</text:spa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de dag waarop het besluit is bekendgemaakt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53758</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758</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758</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gelinsoord, Meenscharweg 23: intrekking verleende vergunning monovergister (OV 20160045/218129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3758</meta:user-defined>
    <meta:user-defined meta:name="OVERHEIDop.GmbID/DC.identifier">gmb-2018-15375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467SC 23</meta:user-defined>
    <meta:user-defined meta:name="OVERHEIDop.woonplaats">Vegelinsoord</meta:user-defined>
    <meta:user-defined meta:name="OVERHEIDop.straatnaam">Meenscharweg</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5358 555331</meta:user-defined>
    <meta:user-defined meta:name="OVERHEIDop.versieInformatie"/>
  </office:meta>
</office:document-meta>
</file>