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erghorst 15 te Leusden</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gemeente een aanvraag ontvangen voor omgevingsvergunning op locatie Terberghorst 15 te Leusden. De aanvraag is geregistreerd onder zaaknummer WABO-2018-228. De aanvraag betreft het uitbouwen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375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5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berghorst 1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50</meta:user-defined>
    <meta:user-defined meta:name="OVERHEIDop.GmbID/DC.identifier">gmb-2018-153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27 460587</meta:user-defined>
    <meta:user-defined meta:name="OVERHEIDop.versieInformatie"/>
  </office:meta>
</office:document-meta>
</file>