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70 B: ontvangen melding Activiteitenbesluit milieubeheer, veranderen bedrijfspand (MB 2018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anuari 2018</text:span> is een melding op grond van het Activiteitenbesluit milieubeheer ontvangen voor deze locatie. Het gaat om het <text:span text:style-name="nadrukvet">veranderen en 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70 B: ontvangen melding Activiteitenbesluit milieubeheer, veranderen bedrijfspand (MB 20180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75</meta:user-defined>
    <meta:user-defined meta:name="OVERHEIDop.GmbID/DC.identifier">gmb-2018-15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Z 70b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10 540534</meta:user-defined>
    <meta:user-defined meta:name="OVERHEIDop.versieInformatie"/>
  </office:meta>
</office:document-meta>
</file>