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Verleende omgevingsvergunning Mercuriusstraat 15 Sas van Gent</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OV160490</text:span></text:p>
            <text:p text:style-name="common-al"/>
            <text:p text:style-name="common-al">Burgemeester en wethouders van Terneuzen maken bekend dat zij aan Duurzaam Afval Beheer B.V., gelegen aan de <text:span text:style-name="nadrukvet">Mercuriusstraat 15 in Sas van Gent </text:span>een omgevingsvergunning hebben verleend voor het oprichten van een inrichting voor ompakken, opslag van stoffen van een catalyst-handling. In de omgevingsvergunnnig zijn wijzigingen aangebracht ten opzichte van het ontwerp.</text:p>
            <text:p text:style-name="common-al"/>
            <text:p text:style-name="common-al">De vergunning ligt (digitaal) ter inzage vanaf 19 juli 2018 tot en met 30 augustus 2018 bij de publieksbalie van de gemeente Terneuzen, Stadhuisplein 1 in Terneuzen van maandag tot en met vrijdag 12:00 uur tot 16:30 uur.</text:p>
            <text:p text:style-name="common-al"/>
            <text:p text:style-name="common-al">Belanghebbenden die zienswijze hebben uitgebracht over de ontwerpvergunning, de adviseurs die advies uitgebracht hebben over de ontwerpvergunning (belanghebbenden die zienswijzen hebben over de wijzigingen die zijn aangebracht ten opzichte van de ontwerpvergunning) en belanghebbenden aan wie redelijkerwijs niet kan worden verweten geen zienswijze te hebben ingediend over de ontwerpvergunning kunnen tot en met 30 augustus 2018 tegen de vergunning beroep indienen bij de afdeling bestuursrecht van de rechtbank Zeeland-West Brabant, locatie Breda, team bestuursrecht, Postbus 90006, 4800 PA Breda.</text:p>
            <text:p text:style-name="common-al"/>
            <text:p text:style-name="common-al">De vergunning treedt op 31 augustus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A.C. Cuperus tel. 06 – 51 20 03 03 van RUD Zeeland. Het besluit staat geregistreerd onder nummer W-AOV160490/00146105.</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374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4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4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rcuriusstraat 15 Sas van G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747</meta:user-defined>
    <meta:user-defined meta:name="OVERHEIDop.GmbID/DC.identifier">gmb-2018-1537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LB 15</meta:user-defined>
    <meta:user-defined meta:name="OVERHEIDop.woonplaats">Sas van Gent</meta:user-defined>
    <meta:user-defined meta:name="OVERHEIDop.straatnaam">Mercurius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101 365599</meta:user-defined>
    <meta:user-defined meta:name="OVERHEIDop.versieInformatie"/>
  </office:meta>
</office:document-meta>
</file>