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Verleende omgevingsvergunning Beneluxweg 2A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70421</text:span></text:p>
            <text:p text:style-name="common-al"/>
            <text:p text:style-name="common-al">Burgemeester en wethouders van Terneuzen maken bekend dat zij aan Oliehandel P. De Lege &amp; Zn., gelegen aan de Beneluxweg 2A te Terneuzen een omgevingsvergunning hebben verleend voor een tijdelijke locatie tot 1 september 2028 voor de op- en overslag van marine diesel.</text:p>
            <text:p text:style-name="common-al"/>
            <text:p text:style-name="common-al">De omgevingsvergunning ligt (digitaal) ter inzage vanaf 19 juli 2018 tot en met 30 augustus 2018 bij de publieksbalie van de gemeente Terneuzen, Stadhuisplein 1 in Terneuzen van maandag tot en met vrijdag 12:00 uur tot 16:30 uur.</text:p>
            <text:p text:style-name="common-al"/>
            <text:p text:style-name="common-al">Belanghebbenden die zienswijze hebben uitgebracht over de ontwerpvergunning, de adviseurs die advies uitgebracht hebben over de ontwerpvergunning (belanghebbenden die zienswijzen hebben over de wijzigingen die zijn aangebracht ten opzichte van de ontwerpvergunning) en belanghebbenden aan wie redelijkerwijs niet kan worden verweten geen zienswijze te hebben ingediend over de ontwerpvergunning kunnen tot en met 30 augustus 2018 tegen de vergunning beroep indienen bij de afdeling bestuursrecht van de rechtbank Zeeland-West Brabant, locatie Breda, team bestuursrecht, Postbus 90006, 4800 PA Breda.</text:p>
            <text:p text:style-name="common-al"/>
            <text:p text:style-name="common-al">De vergunning treedt op 31 augustus 2018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kunt u zich wenden tot de heer L.P. Kaaijsteker tel. 06 – 51 20 41 11 van RUD Zeeland. Het besluit staat geregistreerd onder nummer W-AOV170421/00173290.</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74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4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4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eluxweg 2A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746</meta:user-defined>
    <meta:user-defined meta:name="OVERHEIDop.GmbID/DC.identifier">gmb-2018-1537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L 2c</meta:user-defined>
    <meta:user-defined meta:name="OVERHEIDop.woonplaats">Terneuzen</meta:user-defined>
    <meta:user-defined meta:name="OVERHEIDop.straatnaam">Benelux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197 371866</meta:user-defined>
    <meta:user-defined meta:name="OVERHEIDop.versieInformatie"/>
  </office:meta>
</office:document-meta>
</file>