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achter 149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18 een aanvraag voor een omgevingsvergunning ontvangen. Dit betreft het kappen van 14 bomen tbv gewenst fietspad ter plaatse van de Bodegraafsestraatweg achter 149a in Bodegraven. De aanvraag is geregistreerd onder kenmerk 201817270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74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egraafsestraatweg achter 149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44</meta:user-defined>
    <meta:user-defined meta:name="OVERHEIDop.GmbID/DC.identifier">gmb-2018-15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18.38 449690</meta:user-defined>
    <meta:user-defined meta:name="OVERHEIDop.versieInformatie"/>
  </office:meta>
</office:document-meta>
</file>