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Schependijk 28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351/00196721</text:span></text:p>
            <text:p text:style-name="common-al"/>
            <text:p text:style-name="common-al">Burgemeester en Wethouders van de gemeente Terneuzen hebben een melding in het kader van het Activiteitenbesluit ontvangen op 25 juni 2018 van Sassevaart V.O.F. voor het plaatsen van een bovengrondse propaantank met een waterinhoud van 7950 liter op het <text:span text:style-name="nadrukvet">ketenpark en werkterrein aan de</text:span><text:span text:style-name="nadrukvet">Westsluis in T</text:span><text:span text:style-name="nadrukvet">erneuzen</text:span>. </text:p>
            <text:p text:style-name="common-al"/>
            <text:p text:style-name="common-al">Indien daaraan behoefte bestaat kunnen inlichtingen worden ingewonnen bij RUD Zeeland, de heer L.(Leo) Kaaijsteker, telefoonnummer +31 (0)6 51204111 of emailadres lp.kaaijsteker@rud-zeeland.nl.</text:p>
            <text:p text:style-name="common-al"/>
            <text:p text:style-name="common-al">Terneuzen, 18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74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chependijk 28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43</meta:user-defined>
    <meta:user-defined meta:name="OVERHEIDop.GmbID/DC.identifier">gmb-2018-153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X 7h</meta:user-defined>
    <meta:user-defined meta:name="OVERHEIDop.woonplaats">Terneuzen</meta:user-defined>
    <meta:user-defined meta:name="OVERHEIDop.straatnaam">Buitenhave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548 372081</meta:user-defined>
    <meta:user-defined meta:name="OVERHEIDop.versieInformatie"/>
  </office:meta>
</office:document-meta>
</file>