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ren Oranje Fonds in 2019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Z18-002017 voor een collectevergunning op locatie Gehele gemeente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73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3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3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ollecteren Oranje Fonds in 2019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736</meta:user-defined>
    <meta:user-defined meta:name="OVERHEIDop.GmbID/DC.identifier">gmb-2018-15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