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heeft de gemeente een aanvraag ontvangen voor het kappen van twee haagbeuken in openbaar gebied op locatie Aagje Dekenlaan 98 te Bussum. De aanvraag is geregistreerd onder zaaknummer HZ_WABO-18-120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73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3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3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gje Dekenlaan 9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32</meta:user-defined>
    <meta:user-defined meta:name="OVERHEIDop.GmbID/DC.identifier">gmb-2018-153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J 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538.59 475471.05</meta:user-defined>
    <meta:user-defined meta:name="OVERHEIDop.versieInformatie"/>
  </office:meta>
</office:document-meta>
</file>