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Collecteren Oranje Fonds in 2019 gehel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6 juli 2018 een besluit genomen op de aanvraag met zaaknummer Z18-001974 voor een collectevergunning op locatie gehele gemeente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7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72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2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2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Collecteren Oranje Fonds in 2019 gehele gemeen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728</meta:user-defined>
    <meta:user-defined meta:name="OVERHEIDop.GmbID/DC.identifier">gmb-2018-153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.48 479365.3</meta:user-defined>
    <meta:user-defined meta:name="OVERHEIDop.versieInformatie"/>
  </office:meta>
</office:document-meta>
</file>