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6-1-1">
      <style:table-column-properties style:rel-column-width="46*"/>
    </style:style>
    <style:style style:family="table-column" style:parent-style-name="colspec" style:name="id1-3-2-1-1-26-1-2">
      <style:table-column-properties style:rel-column-width="46*"/>
    </style:style>
  </office:automatic-styles>
  <office:body>
    <office:text>
      <text:p text:style-name="new_page_staatscourant"/>
      <text:p text:style-name="single-kop-titel">Verwijderde aanhangwagen aan de Diepenbrockstraat in Terneuz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voertuig: Volvo S80 2.4</text:p>
            <text:p text:style-name="common-al">kenteken: LL 51 YCS</text:p>
            <text:p text:style-name="common-al">kleur: zilver metallic</text:p>
            <text:p text:style-name="common-al">plaats: parkeervak flatgebouw aan de <text:span text:style-name="nadrukvet">Diepenbrockstraat in Terneuzen</text:span> nabij lichtmast nummer 1481</text:p>
            <text:p text:style-name="common-al">datum verwijdering: vrijdag 6 juli 2018 omstreeks 08:39 uur.</text:p>
            <text:p text:style-name="common-al"/>
            <text:p text:style-name="common-al">
            <text:span text:style-name="nadrukvet">Overtreding</text:span>
          </text:p>
            <text:p text:style-name="common-al">De auto op de openbare weg gestald in strijd met artikel 5:4 van de Algemene Plaatselijke Verordening Terneuzen 2015. Een toezichthouder van de gemeente heeft een waarschuwingssticker op de auto aangebracht. Dat heeft hij gedaan op 30 juni 2018 om 11:10. De auto moest de eigenaar/gebruiker voor 4 juli 2018 van de openbare weg (laten) verwijderen. </text:p>
            <text:p text:style-name="common-al"/>
            <text:p text:style-name="common-al">
            <text:span text:style-name="nadrukvet">Retentierecht</text:span>
          </text:p>
            <text:p text:style-name="common-al">Daaraan heeft de eigenaar/gebruiker geen gevolg gegeven. Daarom hebben wij de auto verwijderd en opgeslagen. Deze geven wij terug aan de rechtmatige eigenaar na betaling van de kosten van verwijdering en opslag. Wij vragen de eigenaar van de auto zich te melden bij de gemeente Terneuzen voor 6 oktober 2018. Dat kan bij de eenheid Handhaving aan de Koegorsstraat 4 in Terneuzen. Het telefoonnummer is </text:p>
            <text:p text:style-name="common-al">14 0115. Krijgen wij voor deze datum geen reactie. Dan verkopen wij de auto of laten deze vernietigen. </text:p>
            <text:p text:style-name="common-al"/>
            <text:p text:style-name="common-al">
            <text:span text:style-name="nadrukvet">Bezwaar</text:span>
          </text:p>
            <text:p text:style-name="common-al">Tegen dit besluit kunnen belanghebbenden binnen zes weken na de dag van bekendmaking daarvan bezwaar maken. Dat kan door het indienen van een onderbouwd bezwaarschrift bij het college van Burgemeester en Wethouders. Het postadres is postbus 35, 4530 AA Terneuzen. Het ondertekende bezwaarschrift moet tenminste vermelden de naam </text:p>
            <text:p text:style-name="common-al">en adres van de indiener en de datum. Maar ook een omschrijving van het besluit waartegen het bezwaar zich richt. Tot slot ook de gronden waarop het bezwaarschrift rust. Dit besluit blijft gelden tot wij hebben beslist op het bezwaarschrift. </text:p>
            <text:p text:style-name="common-al"/>
            <text:p text:style-name="common-al">
            <text:span text:style-name="nadrukvet">Voorlopige voorziening</text:span>
          </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18 juli 2018</text:p>
            <text:p text:style-name="common-al"/>
            <text:section text:name="table_id1-3-2-1-1-26" text:style-name="table">
              <text:p text:style-name="table_top"/>
              <table:table table:style-name="tgroup">
                <table:table-column table:style-name="id1-3-2-1-1-26-1-1"/>
                <table:table-column table:style-name="id1-3-2-1-1-2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72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2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2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de aanhangwagen aan de Diepenbrockstraat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27</meta:user-defined>
    <meta:user-defined meta:name="OVERHEIDop.GmbID/DC.identifier">gmb-2018-1537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6GB 53</meta:user-defined>
    <meta:user-defined meta:name="OVERHEIDop.woonplaats">Terneuzen</meta:user-defined>
    <meta:user-defined meta:name="OVERHEIDop.straatnaam">Bachlaan</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757 370745</meta:user-defined>
    <meta:user-defined meta:name="OVERHEIDop.versieInformatie"/>
  </office:meta>
</office:document-meta>
</file>