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vernieuwen en uitbreiden van sociaal cultureel centrum 'De Bolder', 't Spil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't Spil 1 in Monnickendam voor het vernieuwen en uitbreiden van sociaal cultureel centrum 'De Bolder' (verzonden 12 jul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brandveilig in gebruik hebben of houden van een bouwwerk</text:p>
              </text:list-item>
              <text:list-item text:style-override="id1-3-2-1-1-4-3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Na ontvangst van het beroepschrift geeft de rechtbank u informatie over de heffing van griffierecht.Wilt u een voorlopige voorziening treffen? Dit vraagt u aan de voorzieningenrechter van de Rechtbank Noord-Holland. Het adres staat hierboven genoemd. Het is verstandig een kopie van het ingestelde beroep bij uw verzoek te voegen.</text:p>
            <text:p text:style-name="common-al"/>
            <text:p text:style-name="last-al">Digitaal beroep instellen? Dit kan met een DigiD inlogcode via <text:a xlink:href="http://www.loket.rechtspraak.nl/bestuursrecht." xlink:type="simple">www.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372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2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72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vernieuwen en uitbreiden van sociaal cultureel centrum 'De Bolder', 't Spil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723</meta:user-defined>
    <meta:user-defined meta:name="OVERHEIDop.GmbID/DC.identifier">gmb-2018-15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B 1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00 495933</meta:user-defined>
    <meta:user-defined meta:name="OVERHEIDop.versieInformatie"/>
  </office:meta>
</office:document-meta>
</file>