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Meeuwerderweg 117, 9724 ER Groningen – verbouw winkel in 2 zelfstandige woningen (ontvangstdatum 07-05-2018, dossiernummer 20187164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718</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718</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718</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Meeuwerderweg 117, 9724 ER Groningen – verbouw winkel in 2 zelfstandige woningen (ontvangstdatum 07-05-2018, dossiernummer 2018716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718</meta:user-defined>
    <meta:user-defined meta:name="OVERHEIDop.GmbID/DC.identifier">gmb-2018-1537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ER 117</meta:user-defined>
    <meta:user-defined meta:name="OVERHEIDop.woonplaats">Groningen</meta:user-defined>
    <meta:user-defined meta:name="OVERHEIDop.straatnaam">Meeuwerd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627 581128</meta:user-defined>
    <meta:user-defined meta:name="OVERHEIDop.versieInformatie"/>
  </office:meta>
</office:document-meta>
</file>