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ekel 22, 1921CE Akersloot, het bouwen van een schuur (na sloop bestaande), verzenddatum besluit 12 juli 2018 (WABO18005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7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ekel 22, 1921CE Akersloot, het bouwen van een schuur (na sloop bestaande), verzenddatum besluit 12 juli 2018 (WABO1800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11</meta:user-defined>
    <meta:user-defined meta:name="OVERHEIDop.GmbID/DC.identifier">gmb-2018-15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V 22</meta:user-defined>
    <meta:user-defined meta:name="OVERHEIDop.woonplaats">Castricum</meta:user-defined>
    <meta:user-defined meta:name="OVERHEIDop.straatnaam">Anna Paulowna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6 507517</meta:user-defined>
    <meta:user-defined meta:name="OVERHEIDop.versieInformatie"/>
  </office:meta>
</office:document-meta>
</file>