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4 woningen, Hilleshagerweg 23, 25, 27 en 29, 6281 AC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illeshagerweg 23, 25, 27 en 29, 6281 AC Mechel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4 woningen</text:p>
                  </table:table-cell>
                  <table:table-cell table:style-name="entry" table:number-rows-spanned="1" table:number-columns-spanned="1">
                    <text:p text:style-name="table_al">15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4 woningen, Hilleshagerweg 23, 25, 27 en 29, 6281 AC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71</meta:user-defined>
    <meta:user-defined meta:name="OVERHEIDop.GmbID/DC.identifier">gmb-2018-15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C 23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52 312169</meta:user-defined>
    <meta:user-defined meta:name="OVERHEIDop.versieInformatie"/>
  </office:meta>
</office:document-meta>
</file>