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emeester Mooijstraat 32, 1901ET Castricum, het wijzigen van de bestemming Detailhandel naar bestemming Horeca, verzenddatum besluit 10 juli 2018 (WABO18008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7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emeester Mooijstraat 32, 1901ET Castricum, het wijzigen van de bestemming Detailhandel naar bestemming Horeca, verzenddatum besluit 10 juli 2018 (WABO1800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04</meta:user-defined>
    <meta:user-defined meta:name="OVERHEIDop.GmbID/DC.identifier">gmb-2018-15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T 32b</meta:user-defined>
    <meta:user-defined meta:name="OVERHEIDop.woonplaats">Castricum</meta:user-defined>
    <meta:user-defined meta:name="OVERHEIDop.straatnaam">Burgemeester Mooij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639 506773</meta:user-defined>
    <meta:user-defined meta:name="OVERHEIDop.versieInformatie"/>
  </office:meta>
</office:document-meta>
</file>