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2502 Koepelhal te Tilburg, 2018 1010-A-Toekomstig Techniek Talent (TTT), aangevraagd 9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educatieve beurs op 10 oktober 2018 van 8.30 tot 18.30 uur en bestaat uit:</text:p>
            <text:p text:style-name="common-al"/>
            <text:p text:style-name="common-al">1. Evenementen vergunning;</text:p>
            <text:p text:style-name="common-al">Opbouw: 9 oktober 2018 van 9.00 tot 17.00 uur</text:p>
            <text:p text:style-name="common-al">Afbouw: 10 oktober 2018 van 17.30 tot 19.30 uur</text:p>
            <text:p text:style-name="common-al"/>
            <text:p text:style-name="common-al"/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2502 - I - Koepelhal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702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70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70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2502 Koepelhal te Tilburg, 2018 1010-A-Toekomstig Techniek Talent (TTT), aangevraagd 9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702</meta:user-defined>
    <meta:user-defined meta:name="OVERHEIDop.GmbID/DC.identifier">gmb-2018-1537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B 27a</meta:user-defined>
    <meta:user-defined meta:name="OVERHEIDop.woonplaats">Tilburg</meta:user-defined>
    <meta:user-defined meta:name="OVERHEIDop.straatnaam">Ns 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44 396921</meta:user-defined>
    <meta:user-defined meta:name="OVERHEIDop.versieInformatie"/>
  </office:meta>
</office:document-meta>
</file>