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505 Burgemeester Stekelenburgplein 208 te Tilburg, 2018 1014-A-Foodfair, aangevraagd 9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/foodfair op 14 oktober 2018 van 12.00 tot 17.00 uur en bestaat uit:</text:p>
            <text:p text:style-name="common-al"/>
            <text:p text:style-name="common-al">1. Evenementen vergunning;</text:p>
            <text:p text:style-name="common-al">Opbouw: 14 oktober 2018 van 10.00 tot 12.00 uur</text:p>
            <text:p text:style-name="common-al">Afbouw: 14 oktober 2018 van 17.00 tot 18.30 uur</text:p>
            <text:p text:style-name="common-al"/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505 - I - Burgemeester Stekelenburgplein 2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0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0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0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505 Burgemeester Stekelenburgplein 208 te Tilburg, 2018 1014-A-Foodfair, aangevraagd 9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701</meta:user-defined>
    <meta:user-defined meta:name="OVERHEIDop.GmbID/DC.identifier">gmb-2018-153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C 208</meta:user-defined>
    <meta:user-defined meta:name="OVERHEIDop.woonplaats">Tilburg</meta:user-defined>
    <meta:user-defined meta:name="OVERHEIDop.straatnaam">Burgemeester Stekelenburg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80 396968</meta:user-defined>
    <meta:user-defined meta:name="OVERHEIDop.versieInformatie"/>
  </office:meta>
</office:document-meta>
</file>