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542 Heuvel 17 te Tilburg, renoveren van entree fietsenkelder, 1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717 - Z-HZ_WABO-2018-01542 - V - Heuvel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0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542 Heuvel 17 te Tilburg, renoveren van entree fietsenkelder, 1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700</meta:user-defined>
    <meta:user-defined meta:name="OVERHEIDop.GmbID/DC.identifier">gmb-2018-153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81 396524</meta:user-defined>
    <meta:user-defined meta:name="OVERHEIDop.versieInformatie"/>
  </office:meta>
</office:document-meta>
</file>