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destraat 13, 9743 HA Groningen – plaatsen dakkapel op voor- en achtergevel (15-01-2018, 2017730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destraat 13, 9743 HA Groningen – plaatsen dakkapel op voor- en achtergevel (15-01-2018, 201773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70</meta:user-defined>
    <meta:user-defined meta:name="OVERHEIDop.GmbID/DC.identifier">gmb-2018-1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A 13</meta:user-defined>
    <meta:user-defined meta:name="OVERHEIDop.woonplaats">Groningen</meta:user-defined>
    <meta:user-defined meta:name="OVERHEIDop.straatnaam">Ja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42 582900</meta:user-defined>
    <meta:user-defined meta:name="OVERHEIDop.versieInformatie"/>
  </office:meta>
</office:document-meta>
</file>