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asteellaan 4, 5321 GL Hedel</text:p>
            <text:p text:style-name="common-al">De verleende vergunning is verzonden op 15 december 2017 en heeft betrekking op het plaatsen van een erke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4,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7</meta:user-defined>
    <meta:user-defined meta:name="OVERHEIDop.GmbID/DC.identifier">gmb-2018-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 4</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95 417367</meta:user-defined>
    <meta:user-defined meta:name="OVERHEIDop.versieInformatie"/>
  </office:meta>
</office:document-meta>
</file>