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683 Persephonestraat te Tilburg, uitbreiding bedrijfsgebouw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17 - Z-HZ_WABO-2018-01683 - V - Persephon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683 Persephonestraat te Tilburg, uitbreiding bedrijfsgebouw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7</meta:user-defined>
    <meta:user-defined meta:name="OVERHEIDop.GmbID/DC.identifier">gmb-2018-15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T</meta:user-defined>
    <meta:user-defined meta:name="OVERHEIDop.woonplaats">Tilburg</meta:user-defined>
    <meta:user-defined meta:name="OVERHEIDop.straatnaam">Persephoné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86 400175</meta:user-defined>
    <meta:user-defined meta:name="OVERHEIDop.versieInformatie"/>
  </office:meta>
</office:document-meta>
</file>