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49 Gilzerbaan 400 te Tilburg, verlengen van horecavergunning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7 - Z-HZ_WABO-2018-02449 - I - Gilzerbaan 4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49 Gilzerbaan 400 te Tilburg, verlengen van horecavergunning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6</meta:user-defined>
    <meta:user-defined meta:name="OVERHEIDop.GmbID/DC.identifier">gmb-2018-153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4</meta:user-defined>
    <meta:user-defined meta:name="OVERHEIDop.versieInformatie"/>
  </office:meta>
</office:document-meta>
</file>