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sstraat 15, 1901NA Castricum, het uitvoeren van werkzaamheden en het kappen van bomen, verzenddatum besluit 9 juli 2018 (WABO17/0197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369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9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9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sstraat 15, 1901NA Castricum, het uitvoeren van werkzaamheden en het kappen van bomen, verzenddatum besluit 9 juli 2018 (WABO17/019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695</meta:user-defined>
    <meta:user-defined meta:name="OVERHEIDop.GmbID/DC.identifier">gmb-2018-15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A 15</meta:user-defined>
    <meta:user-defined meta:name="OVERHEIDop.woonplaats">Castricum</meta:user-defined>
    <meta:user-defined meta:name="OVERHEIDop.straatnaam">Ga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845 506347</meta:user-defined>
    <meta:user-defined meta:name="OVERHEIDop.versieInformatie"/>
  </office:meta>
</office:document-meta>
</file>